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the Logbock. Here you can find all the information regarding the development of the project</text:spa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2022-03-02_to_2022-03-09_3"/><text:bookmark-start text:name="st_week_report_2022-03-02_to_2022-03-09"/>1st Week Report (2022-03-02 to 2022-03-09)<text:bookmark-end text:name="__RefHeading___st_week_report_2022-03-02_to_2022-03-09_3"/><text:bookmark-end text:name="st_week_report_2022-03-02_to_2022-03-09"/></text:h>
      <text:p text:style-name="Text_20_body">Getting to know all the Groups, Supervisors and the Project. Selecting our project topic and having team building activities.</text:p>
      <text:h text:style-name="Heading_20_3" text:outline-level="3"><text:bookmark-start text:name="__RefHeading___nd_week_report_2022-03-10_to_2022-03-16_4"/><text:bookmark-start text:name="nd_week_report_2022-03-10_to_2022-03-16"/>2nd Week Report (2022-03-10 to 2022-03-16)<text:bookmark-end text:name="__RefHeading___nd_week_report_2022-03-10_to_2022-03-16_4"/><text:bookmark-end text:name="nd_week_report_2022-03-10_to_2022-03-16"/></text:h>
      <text:p text:style-name="Text_20_body">We gave a presentation of our ideas to our supervisors. Afterwards, we narrowed down the options and made a decision for our project. Moreover, we completed the Global Sprint Plan, the Project Backlog and the Sprint Plan.</text:p>
      <text:h text:style-name="Heading_20_3" text:outline-level="3"><text:bookmark-start text:name="__RefHeading___nd_week_report_2022-03-17_to_2022-03-23_5"/><text:bookmark-start text:name="nd_week_report_2022-03-17_to_2022-03-23"/>3nd Week Report (2022-03-17 to 2022-03-23)<text:bookmark-end text:name="__RefHeading___nd_week_report_2022-03-17_to_2022-03-23_5"/><text:bookmark-end text:name="nd_week_report_2022-03-17_to_2022-03-23"/></text:h>
      <text:p text:style-name="Text_20_body"><text:span text:style-name="Emphasis">Our group decided on each members' responsibilities of tasks, to create an efficient process of our project development. On Wikipedia we started with our introduction and state of the arts. Furthermore we finished the Blackbox diagram and made first structural drafts.</text:span></text:p>
      <text:h text:style-name="Heading_20_3" text:outline-level="3"><text:bookmark-start text:name="__RefHeading___th_week_report_2022-03-24_to_2022-03-30_6"/><text:bookmark-start text:name="th_week_report_2022-03-24_to_2022-03-30"/>4th Week Report (2022-03-24 to 2022-03-30)<text:bookmark-end text:name="__RefHeading___th_week_report_2022-03-24_to_2022-03-30_6"/><text:bookmark-end text:name="th_week_report_2022-03-24_to_2022-03-30"/></text:h>
      <text:p text:style-name="Text_20_body"><text:span text:style-name="Emphasis">In marketing we developed our problem statement and elevator pitch. Moreover, we started with our WBS in project management. During the technical class we discussed the Blackbox diagrams of each groups.</text:span></text:p>
      <text:h text:style-name="Heading_20_3" text:outline-level="3"><text:bookmark-start text:name="__RefHeading___th_week_report_2022-04-01_to_2022-04-07_7"/><text:bookmark-start text:name="th_week_report_2022-04-01_to_2022-04-07"/>5th Week Report (2022-04-01 to 2022-04-07)<text:bookmark-end text:name="__RefHeading___th_week_report_2022-04-01_to_2022-04-07_7"/><text:bookmark-end text:name="th_week_report_2022-04-01_to_2022-04-07"/></text:h>
      <text:p text:style-name="Text_20_body"><text:span text:style-name="Emphasis">Worked on the blackbox diagram, logo design and the state of the art.</text:span></text:p>
      <text:h text:style-name="Heading_20_3" text:outline-level="3"><text:bookmark-start text:name="__RefHeading___th_week_report_2022-04-08_to_2022-04-13_8"/><text:bookmark-start text:name="th_week_report_2022-04-08_to_2022-04-13"/>6th Week Report (2022-04-08 to 2022-04-13)<text:bookmark-end text:name="__RefHeading___th_week_report_2022-04-08_to_2022-04-13_8"/><text:bookmark-end text:name="th_week_report_2022-04-08_to_2022-04-13"/></text:h>
      <text:p text:style-name="Text_20_body"><text:span text:style-name="Emphasis">Choose the materials for the prototype and the product. Mock-ups for the website</text:span></text:p>
      <text:h text:style-name="Heading_20_3" text:outline-level="3"><text:bookmark-start text:name="__RefHeading___th_week_report_2022-04-14_to_2022-04-21_9"/><text:bookmark-start text:name="th_week_report_2022-04-14_to_2022-04-21"/>7th Week Report (2022-04-14 to 2022-04-21)<text:bookmark-end text:name="__RefHeading___th_week_report_2022-04-14_to_2022-04-21_9"/><text:bookmark-end text:name="th_week_report_2022-04-14_to_2022-04-21"/></text:h>
      <text:p text:style-name="Text_20_body"><text:span text:style-name="Emphasis">Preperation for the interim presentation. Finalize the logo design and state of the art.</text:span></text:p>
      <text:h text:style-name="Heading_20_3" text:outline-level="3"><text:bookmark-start text:name="__RefHeading___th_week_report_2022-04-21_to_2022-04-27_10"/><text:bookmark-start text:name="th_week_report_2022-04-21_to_2022-04-27"/>8th Week Report (2022-04-21 to 2022-04-27)<text:bookmark-end text:name="__RefHeading___th_week_report_2022-04-21_to_2022-04-27_10"/><text:bookmark-end text:name="th_week_report_2022-04-21_to_2022-04-27"/></text:h>
      <text:p text:style-name="Text_20_body"><text:span text:style-name="Emphasis">After the interim presentation we started to correct our work based on the feedback we got. We also finalised the list of materials and worked on the 3D-model of our structure. In the same time, we kept improving other sections such as marketing and project management.</text:span></text:p>
      <text:h text:style-name="Heading_20_3" text:outline-level="3"><text:bookmark-start text:name="__RefHeading___th_week_report_2022-04-28_to_2022-05-12_11"/><text:bookmark-start text:name="th_week_report_2022-04-28_to_2022-05-12"/>9th Week Report (2022-04-28 to 2022-05-12)<text:bookmark-end text:name="__RefHeading___th_week_report_2022-04-28_to_2022-05-12_11"/><text:bookmark-end text:name="th_week_report_2022-04-28_to_2022-05-12"/></text:h>
      <text:p text:style-name="Text_20_body"><text:span text:style-name="Emphasis">New ideas about the product design. Update schematic and various chapters in the report.</text:span></text:p>
      <text:h text:style-name="Heading_20_3" text:outline-level="3"><text:bookmark-start text:name="__RefHeading___th_week_report_2022-05-12_to_2022-05-19_12"/><text:bookmark-start text:name="th_week_report_2022-05-12_to_2022-05-19"/>10th Week Report (2022-05-12 to 2022-05-19)<text:bookmark-end text:name="__RefHeading___th_week_report_2022-05-12_to_2022-05-19_12"/><text:bookmark-end text:name="th_week_report_2022-05-12_to_2022-05-19"/></text:h>
      <text:p text:style-name="Text_20_body"><text:span text:style-name="Emphasis">Build a new Product design. Work on marketing and sustainability chapters. Development of the website.</text:span></text:p>
      <text:h text:style-name="Heading_20_3" text:outline-level="3"><text:bookmark-start text:name="__RefHeading___th_week_report_2022-05-20_to_2022-05-26_13"/><text:bookmark-start text:name="th_week_report_2022-05-20_to_2022-05-26"/>11th Week Report (2022-05-20 to 2022-05-26)<text:bookmark-end text:name="__RefHeading___th_week_report_2022-05-20_to_2022-05-26_13"/><text:bookmark-end text:name="th_week_report_2022-05-20_to_2022-05-26"/></text:h>
      <text:p text:style-name="Text_20_body"><text:span text:style-name="Emphasis">Continue work on the website. Stresstest the product. Continue work on sustainability and marketing. </text:span></text:p>
      <text:h text:style-name="Heading_20_3" text:outline-level="3"><text:bookmark-start text:name="__RefHeading___th_week_report_2022-05-27_to_2022-06-02_14"/><text:bookmark-start text:name="th_week_report_2022-05-27_to_2022-06-02"/>12th Week Report (2022-05-27 to 2022-06-02)<text:bookmark-end text:name="__RefHeading___th_week_report_2022-05-27_to_2022-06-02_14"/><text:bookmark-end text:name="th_week_report_2022-05-27_to_2022-06-02"/></text:h>
      <text:p text:style-name="Text_20_body"><text:span text:style-name="Emphasis">Update the 3D-Model and rendering. Build the schematic of the prototype.</text:span></text:p>
      <text:h text:style-name="Heading_20_3" text:outline-level="3"><text:bookmark-start text:name="__RefHeading___th_week_report_2022-06-02_to_2022-06-09_15"/><text:bookmark-start text:name="th_week_report_2022-06-02_to_2022-06-09"/>13th Week Report (2022-06-02 to 2022-06-09)<text:bookmark-end text:name="__RefHeading___th_week_report_2022-06-02_to_2022-06-09_15"/><text:bookmark-end text:name="th_week_report_2022-06-02_to_2022-06-09"/></text:h>
      <text:p text:style-name="Text_20_body"><text:span text:style-name="Emphasis">Finalize the website development. Implement the Sensor data into changes on the Screen. Update report chapters according to feedback and start to work on the paper.</text:span></text:p>
      <text:h text:style-name="Heading_20_3" text:outline-level="3"><text:bookmark-start text:name="__RefHeading___th_week_report_2022-06-10_to_2022-06-15_16"/><text:bookmark-start text:name="th_week_report_2022-06-10_to_2022-06-15"/>14th Week Report (2022-06-10 to 2022-06-15)<text:bookmark-end text:name="__RefHeading___th_week_report_2022-06-10_to_2022-06-15_16"/><text:bookmark-end text:name="th_week_report_2022-06-10_to_2022-06-15"/></text:h>
      <text:p text:style-name="Text_20_body"><text:span text:style-name="Emphasis">Finish work on the first chapters of the paper. Continue work on the Prototype. Update the leaflet and the poster. </text:span></text:p>
      <text:h text:style-name="Heading_20_2" text:outline-level="2"><text:bookmark-start text:name="__RefHeading___meetings_17"/><text:bookmark-start text:name="meetings"/>Meetings<text:bookmark-end text:name="__RefHeading___meetings_17"/><text:bookmark-end text:name="meetings"/></text:h>
      <text:h text:style-name="Heading_20_3" text:outline-level="3"><text:bookmark-start text:name="__RefHeading___st_meeting_2022-03-03_18"/><text:bookmark-start text:name="st_meeting_2022-03-03"/>1st Meeting  (2022-03-03)<text:bookmark-end text:name="__RefHeading___st_meeting_2022-03-03_18"/><text:bookmark-end text:name="st_meeting_2022-03-03"/></text:h>
      <text:h text:style-name="Heading_20_4" text:outline-level="4"><text:bookmark-start text:name="__RefHeading___agenda_19"/><text:bookmark-start text:name="agenda"/>Agenda:<text:bookmark-end text:name="__RefHeading___agenda_19"/><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20"/><text:bookmark-start text:name="minute"/>Minute:<text:bookmark-end text:name="__RefHeading___minute_20"/><text:bookmark-end text:name="minute"/></text:h>
      <text:p text:style-name="Text_20_body">Presentation of EPS to all participants.</text:p>
      <text:h text:style-name="Heading_20_3" text:outline-level="3"><text:bookmark-start text:name="__RefHeading___nd_meeting_2022-03-10_21"/><text:bookmark-start text:name="nd_meeting_2022-03-10"/>2nd Meeting (2022-03-10)<text:bookmark-end text:name="__RefHeading___nd_meeting_2022-03-10_21"/><text:bookmark-end text:name="nd_meeting_2022-03-10"/></text:h>
      <text:h text:style-name="Heading_20_4" text:outline-level="4"><text:bookmark-start text:name="__RefHeading___agenda_22"/><text:bookmark-start text:name="agenda1"/>Agenda:<text:bookmark-end text:name="__RefHeading___agenda_22"/><text:bookmark-end text:name="agenda1"/></text:h>
      <text:list text:style-name="Numbering_20_1" text:continue-numbering="false">
        <text:list-item>
          <text:p text:style-name="Numbering_20_1_Content_First"> Talk about our City Experiences.</text:p>
        </text:list-item>
        <text:list-item>
          <text:p text:style-name="Numbering_20_1_Content"> What would we like to improve?</text:p>
        </text:list-item>
        <text:list-item>
          <text:p text:style-name="Numbering_20_1_Content"> Do you have any ideas?</text:p>
        </text:list-item>
        <text:list-item>
          <text:p text:style-name="Numbering_20_1_Content_Last"> Questions about the timeline.</text:p>
        </text:list-item>
      </text:list>
      <text:h text:style-name="Heading_20_4" text:outline-level="4"><text:bookmark-start text:name="__RefHeading___minute_23"/><text:bookmark-start text:name="minute1"/>Minute:<text:bookmark-end text:name="__RefHeading___minute_23"/><text:bookmark-end text:name="minute1"/></text:h>
      <text:p text:style-name="Text_20_body">Carmen did a short presentation of our ideas. We were told to find one idea we should continue work on.</text:p>
      <text:h text:style-name="Heading_20_3" text:outline-level="3"><text:bookmark-start text:name="__RefHeading___rd_meeting_2022-03-17_24"/><text:bookmark-start text:name="rd_meeting_2022-03-17"/>3rd Meeting (2022-03-17)<text:bookmark-end text:name="__RefHeading___rd_meeting_2022-03-17_24"/><text:bookmark-end text:name="rd_meeting_2022-03-17"/></text:h>
      <text:h text:style-name="Heading_20_4" text:outline-level="4"><text:bookmark-start text:name="__RefHeading___agenda_25"/><text:bookmark-start text:name="agenda2"/>Agenda:<text:bookmark-end text:name="__RefHeading___agenda_25"/><text:bookmark-end text:name="agenda2"/></text:h>
      <text:list text:style-name="Numbering_20_1" text:continue-numbering="false">
        <text:list-item>
          <text:p text:style-name="Numbering_20_1_Content_First"> Presentation about our chosen topic</text:p>
        </text:list-item>
        <text:list-item>
          <text:p text:style-name="Numbering_20_1_Content"> Needed technologies</text:p>
        </text:list-item>
        <text:list-item>
          <text:p text:style-name="Numbering_20_1_Content"> Project backlog, global sprint plan and Gantt chart</text:p>
        </text:list-item>
        <text:list-item>
          <text:p text:style-name="Numbering_20_1_Content"> Feedback</text:p>
        </text:list-item>
        <text:list-item>
          <text:p text:style-name="Numbering_20_1_Content_Last"> Absences</text:p>
        </text:list-item>
      </text:list>
      <text:h text:style-name="Heading_20_4" text:outline-level="4"><text:bookmark-start text:name="__RefHeading___minute_26"/><text:bookmark-start text:name="minute2"/>Minute:<text:bookmark-end text:name="__RefHeading___minute_26"/><text:bookmark-end text:name="minute2"/></text:h>
      <text:p text:style-name="Text_20_body">Jan presented the work we made during the week as well as the project we agreed on. He showed some of our principal ideas. We discussed the points of the agenda.</text:p>
      <text:h text:style-name="Heading_20_3" text:outline-level="3"><text:bookmark-start text:name="__RefHeading___th_meeting_2022-03-24_27"/><text:bookmark-start text:name="th_meeting_2022-03-24"/>4th Meeting  (2022-03-24)<text:bookmark-end text:name="__RefHeading___th_meeting_2022-03-24_27"/><text:bookmark-end text:name="th_meeting_2022-03-24"/></text:h>
      <text:h text:style-name="Heading_20_4" text:outline-level="4"><text:bookmark-start text:name="__RefHeading___agenda_28"/><text:bookmark-start text:name="agenda3"/>Agenda:<text:bookmark-end text:name="__RefHeading___agenda_28"/><text:bookmark-end text:name="agenda3"/></text:h>
      <text:list text:style-name="Numbering_20_1" text:continue-numbering="false">
        <text:list-item>
          <text:p text:style-name="Numbering_20_1_Content_First"> State of the art</text:p>
        </text:list-item>
        <text:list-item>
          <text:p text:style-name="Numbering_20_1_Content"> Blackbox</text:p>
        </text:list-item>
        <text:list-item>
          <text:p text:style-name="Numbering_20_1_Content"> Structural drafts</text:p>
        </text:list-item>
        <text:list-item>
          <text:p text:style-name="Numbering_20_1_Content_Last"> Open questions</text:p>
        </text:list-item>
      </text:list>
      <text:h text:style-name="Heading_20_4" text:outline-level="4"><text:bookmark-start text:name="__RefHeading___minute_29"/><text:bookmark-start text:name="minute3"/>Minute:<text:bookmark-end text:name="__RefHeading___minute_29"/><text:bookmark-end text:name="minute3"/></text:h>
      <text:p text:style-name="Text_20_body">Julia led the meeting. We received feedback on our blackbox diagram and structural drafts as well as information on software design patterns. We got the assignment to start compiling our list of components.</text:p>
      <text:h text:style-name="Heading_20_3" text:outline-level="3"><text:bookmark-start text:name="__RefHeading___th_meeting_2022-03-31_30"/><text:bookmark-start text:name="th_meeting_2022-03-31"/>5th Meeting  (2022-03-31)<text:bookmark-end text:name="__RefHeading___th_meeting_2022-03-31_30"/><text:bookmark-end text:name="th_meeting_2022-03-31"/></text:h>
      <text:h text:style-name="Heading_20_4" text:outline-level="4"><text:bookmark-start text:name="__RefHeading___agenda_31"/><text:bookmark-start text:name="agenda4"/>Agenda:<text:bookmark-end text:name="__RefHeading___agenda_31"/><text:bookmark-end text:name="agenda4"/></text:h>
      <text:list text:style-name="Numbering_20_1" text:continue-numbering="false">
        <text:list-item>
          <text:p text:style-name="Numbering_20_1_Content_First"> Updated Blackbox diagram</text:p>
        </text:list-item>
        <text:list-item>
          <text:p text:style-name="Numbering_20_1_Content"> Introduction</text:p>
        </text:list-item>
        <text:list-item>
          <text:p text:style-name="Numbering_20_1_Content"> State of the Art</text:p>
        </text:list-item>
        <text:list-item>
          <text:p text:style-name="Numbering_20_1_Content"> Logo Brainstorm</text:p>
        </text:list-item>
        <text:list-item>
          <text:p text:style-name="Numbering_20_1_Content_Last"> Open questions</text:p>
        </text:list-item>
      </text:list>
      <text:h text:style-name="Heading_20_4" text:outline-level="4"><text:bookmark-start text:name="__RefHeading___minute_32"/><text:bookmark-start text:name="minute4"/>Minute:<text:bookmark-end text:name="__RefHeading___minute_32"/><text:bookmark-end text:name="minute4"/></text:h>
      <text:p text:style-name="Text_20_body">Carla led the meeting. The updated black box diagram was discussed and will serve as a basis for further system planning. Regarding the report, the scope of the chapters “Introduction” and “State of the Art” was discussed. Finally Carla presented the first draft of our logo “Parcitypate”.</text:p>
      <text:h text:style-name="Heading_20_3" text:outline-level="3"><text:bookmark-start text:name="__RefHeading___th_meeting_2022-04-07_33"/><text:bookmark-start text:name="th_meeting_2022-04-07"/>6th Meeting  (2022-04-07)<text:bookmark-end text:name="__RefHeading___th_meeting_2022-04-07_33"/><text:bookmark-end text:name="th_meeting_2022-04-07"/></text:h>
      <text:h text:style-name="Heading_20_4" text:outline-level="4"><text:bookmark-start text:name="__RefHeading___agenda_34"/><text:bookmark-start text:name="agenda5"/>Agenda:<text:bookmark-end text:name="__RefHeading___agenda_34"/><text:bookmark-end text:name="agenda5"/></text:h>
      <text:list text:style-name="Numbering_20_1" text:continue-numbering="false">
        <text:list-item>
          <text:p text:style-name="Numbering_20_1_Content_First"> Leaflet</text:p>
        </text:list-item>
        <text:list-item>
          <text:p text:style-name="Numbering_20_1_Content"> Updated Blackbox Diagramm (Materials)</text:p>
        </text:list-item>
        <text:list-item>
          <text:p text:style-name="Numbering_20_1_Content"> Sprintplan and Backlog</text:p>
        </text:list-item>
        <text:list-item>
          <text:p text:style-name="Numbering_20_1_Content"> Old References Wiki</text:p>
        </text:list-item>
        <text:list-item>
          <text:p text:style-name="Numbering_20_1_Content_Last"> Questions refering the prototype</text:p>
        </text:list-item>
      </text:list>
      <text:h text:style-name="Heading_20_4" text:outline-level="4"><text:bookmark-start text:name="__RefHeading___minute_35"/><text:bookmark-start text:name="minute5"/>Minute:<text:bookmark-end text:name="__RefHeading___minute_35"/><text:bookmark-end text:name="minute5"/></text:h>
      <text:p text:style-name="Text_20_body">Eliott led the meeting. Feedback about the blackbox diagram. </text:p>
      <text:h text:style-name="Heading_20_3" text:outline-level="3"><text:bookmark-start text:name="__RefHeading___th_meeting_2022-04-13_36"/><text:bookmark-start text:name="th_meeting_2022-04-13"/>7th Meeting  (2022-04-13)<text:bookmark-end text:name="__RefHeading___th_meeting_2022-04-13_36"/><text:bookmark-end text:name="th_meeting_2022-04-13"/></text:h>
      <text:h text:style-name="Heading_20_4" text:outline-level="4"><text:bookmark-start text:name="__RefHeading___agenda_37"/><text:bookmark-start text:name="agenda6"/>Agenda:<text:bookmark-end text:name="__RefHeading___agenda_37"/><text:bookmark-end text:name="agenda6"/></text:h>
      <text:list text:style-name="Numbering_20_1" text:continue-numbering="false">
        <text:list-item>
          <text:p text:style-name="Numbering_20_1_Content_First"> List of materials</text:p>
        </text:list-item>
        <text:list-item>
          <text:p text:style-name="Numbering_20_1_Content"> Schematics</text:p>
        </text:list-item>
        <text:list-item>
          <text:p text:style-name="Numbering_20_1_Content"> Mock-ups</text:p>
        </text:list-item>
        <text:list-item>
          <text:p text:style-name="Numbering_20_1_Content"> Cardboard model</text:p>
        </text:list-item>
        <text:list-item>
          <text:p text:style-name="Numbering_20_1_Content_Last"> Open questions (Interim Report)</text:p>
        </text:list-item>
      </text:list>
      <text:h text:style-name="Heading_20_4" text:outline-level="4"><text:bookmark-start text:name="__RefHeading___minute_38"/><text:bookmark-start text:name="minute6"/>Minute:<text:bookmark-end text:name="__RefHeading___minute_38"/><text:bookmark-end text:name="minute6"/></text:h>
      <text:p text:style-name="Text_20_body">Carla led the meeting. Talks about the website design and possible materials for the product.</text:p>
      <text:h text:style-name="Heading_20_3" text:outline-level="3"><text:bookmark-start text:name="__RefHeading___th_meeting_2022-04-28_39"/><text:bookmark-start text:name="th_meeting_2022-04-28"/>8th Meeting  (2022-04-28)<text:bookmark-end text:name="__RefHeading___th_meeting_2022-04-28_39"/><text:bookmark-end text:name="th_meeting_2022-04-28"/></text:h>
      <text:h text:style-name="Heading_20_4" text:outline-level="4"><text:bookmark-start text:name="__RefHeading___agenda_40"/><text:bookmark-start text:name="agenda7"/>Agenda:<text:bookmark-end text:name="__RefHeading___agenda_40"/><text:bookmark-end text:name="agenda7"/></text:h>
      <text:list text:style-name="Numbering_20_1" text:continue-numbering="false">
        <text:list-item>
          <text:p text:style-name="Numbering_20_1_Content_First"> List of components/materials</text:p>
        </text:list-item>
        <text:list-item>
          <text:p text:style-name="Numbering_20_1_Content"> 3D model</text:p>
        </text:list-item>
        <text:list-item>
          <text:p text:style-name="Numbering_20_1_Content"> Interim feedback</text:p>
        </text:list-item>
        <text:list-item>
          <text:p text:style-name="Numbering_20_1_Content_Last"> Questions about the prototype</text:p>
        </text:list-item>
      </text:list>
      <text:h text:style-name="Heading_20_4" text:outline-level="4"><text:bookmark-start text:name="__RefHeading___minute_41"/><text:bookmark-start text:name="minute7"/>Minute:<text:bookmark-end text:name="__RefHeading___minute_41"/><text:bookmark-end text:name="minute7"/></text:h>
      <text:p text:style-name="Text_20_body">Julka led the meeting. First look at the 3D-Model. Feedback on the interim report.</text:p>
      <text:h text:style-name="Heading_20_3" text:outline-level="3"><text:bookmark-start text:name="__RefHeading___th_meeting_2022-05-12_42"/><text:bookmark-start text:name="th_meeting_2022-05-12"/>9th Meeting  (2022-05-12)<text:bookmark-end text:name="__RefHeading___th_meeting_2022-05-12_42"/><text:bookmark-end text:name="th_meeting_2022-05-12"/></text:h>
      <text:h text:style-name="Heading_20_4" text:outline-level="4"><text:bookmark-start text:name="__RefHeading___agenda_43"/><text:bookmark-start text:name="agenda8"/>Agenda:<text:bookmark-end text:name="__RefHeading___agenda_43"/><text:bookmark-end text:name="agenda8"/></text:h>
      <text:list text:style-name="Numbering_20_1" text:continue-numbering="false">
        <text:list-item>
          <text:p text:style-name="Numbering_20_1_Content_First"> Interim Report Correction</text:p>
        </text:list-item>
        <text:list-item>
          <text:p text:style-name="Numbering_20_1_Content"> Font used</text:p>
        </text:list-item>
        <text:list-item>
          <text:p text:style-name="Numbering_20_1_Content"> System schematic doubt</text:p>
        </text:list-item>
        <text:list-item>
          <text:p text:style-name="Numbering_20_1_Content"> Design Ideas/questions - Supervisors</text:p>
        </text:list-item>
        <text:list-item>
          <text:p text:style-name="Numbering_20_1_Content_Last"> What is next</text:p>
        </text:list-item>
      </text:list>
      <text:h text:style-name="Heading_20_4" text:outline-level="4"><text:bookmark-start text:name="__RefHeading___minute_44"/><text:bookmark-start text:name="minute8"/>Minute:<text:bookmark-end text:name="__RefHeading___minute_44"/><text:bookmark-end text:name="minute8"/></text:h>
      <text:p text:style-name="Text_20_body">Carla led the meeting. Discussion and brainstorm about the product design.</text:p>
      <text:h text:style-name="Heading_20_3" text:outline-level="3"><text:bookmark-start text:name="__RefHeading___th_meeting_2022-05-19_45"/><text:bookmark-start text:name="th_meeting_2022-05-19"/>10th Meeting  (2022-05-19)<text:bookmark-end text:name="__RefHeading___th_meeting_2022-05-19_45"/><text:bookmark-end text:name="th_meeting_2022-05-19"/></text:h>
      <text:h text:style-name="Heading_20_4" text:outline-level="4"><text:bookmark-start text:name="__RefHeading___agenda_46"/><text:bookmark-start text:name="agenda9"/>Agenda:<text:bookmark-end text:name="__RefHeading___agenda_46"/><text:bookmark-end text:name="agenda9"/></text:h>
      <text:list text:style-name="Numbering_20_1" text:continue-numbering="false">
        <text:list-item>
          <text:p text:style-name="Numbering_20_1_Content_First"> New product sketches</text:p>
        </text:list-item>
        <text:list-item>
          <text:p text:style-name="Numbering_20_1_Content"> Explained idea</text:p>
        </text:list-item>
        <text:list-item>
          <text:p text:style-name="Numbering_20_1_Content"> What are we doing?</text:p>
        </text:list-item>
        <text:list-item>
          <text:p text:style-name="Numbering_20_1_Content_Last"> Open questions</text:p>
        </text:list-item>
      </text:list>
      <text:h text:style-name="Heading_20_4" text:outline-level="4"><text:bookmark-start text:name="__RefHeading___minute_47"/><text:bookmark-start text:name="minute9"/>Minute:<text:bookmark-end text:name="__RefHeading___minute_47"/><text:bookmark-end text:name="minute9"/></text:h>
      <text:p text:style-name="Text_20_body">Carmen led the meeting. Talks about a new product design. </text:p>
      <text:h text:style-name="Heading_20_3" text:outline-level="3"><text:bookmark-start text:name="__RefHeading___th_meeting_2022-05-26_48"/><text:bookmark-start text:name="th_meeting_2022-05-26"/>11th Meeting  (2022-05-26)<text:bookmark-end text:name="__RefHeading___th_meeting_2022-05-26_48"/><text:bookmark-end text:name="th_meeting_2022-05-26"/></text:h>
      <text:h text:style-name="Heading_20_4" text:outline-level="4"><text:bookmark-start text:name="__RefHeading___agenda_49"/><text:bookmark-start text:name="agenda10"/>Agenda:<text:bookmark-end text:name="__RefHeading___agenda_49"/><text:bookmark-end text:name="agenda10"/></text:h>
      <text:list text:style-name="Numbering_20_1" text:continue-numbering="false">
        <text:list-item>
          <text:p text:style-name="Numbering_20_1_Content_First"> Final Product sketches</text:p>
        </text:list-item>
        <text:list-item>
          <text:p text:style-name="Numbering_20_1_Content"> Website development</text:p>
        </text:list-item>
        <text:list-item>
          <text:p text:style-name="Numbering_20_1_Content"> Questions regarding the raspberry and sensors</text:p>
        </text:list-item>
        <text:list-item>
          <text:p text:style-name="Numbering_20_1_Content_Last"> Open questions (Paper)</text:p>
        </text:list-item>
      </text:list>
      <text:h text:style-name="Heading_20_4" text:outline-level="4"><text:bookmark-start text:name="__RefHeading___minute_50"/><text:bookmark-start text:name="minute10"/>Minute:<text:bookmark-end text:name="__RefHeading___minute_50"/><text:bookmark-end text:name="minute10"/></text:h>
      <text:p text:style-name="Text_20_body">Carmen led the meeting. Feedback on the progress of the Product sketches and the website development. </text:p>
      <text:h text:style-name="Heading_20_3" text:outline-level="3"><text:bookmark-start text:name="__RefHeading___th_meeting_2022-06-02_51"/><text:bookmark-start text:name="th_meeting_2022-06-02"/>12th Meeting  (2022-06-02)<text:bookmark-end text:name="__RefHeading___th_meeting_2022-06-02_51"/><text:bookmark-end text:name="th_meeting_2022-06-02"/></text:h>
      <text:h text:style-name="Heading_20_4" text:outline-level="4"><text:bookmark-start text:name="__RefHeading___agenda_52"/><text:bookmark-start text:name="agenda11"/>Agenda:<text:bookmark-end text:name="__RefHeading___agenda_52"/><text:bookmark-end text:name="agenda11"/></text:h>
      <text:list text:style-name="Numbering_20_1" text:continue-numbering="false">
        <text:list-item>
          <text:p text:style-name="Numbering_20_1_Content_First"> 3D-Model and Rendering</text:p>
        </text:list-item>
        <text:list-item>
          <text:p text:style-name="Numbering_20_1_Content"> Schematic and missing components (Can the Prototype work like this?)</text:p>
        </text:list-item>
        <text:list-item>
          <text:p text:style-name="Numbering_20_1_Content"> Ideas about the packaging (How are we going to protect against damage?)</text:p>
        </text:list-item>
        <text:list-item>
          <text:p text:style-name="Numbering_20_1_Content"> Poster draft</text:p>
        </text:list-item>
        <text:list-item>
          <text:p text:style-name="Numbering_20_1_Content_Last"> Open questions</text:p>
        </text:list-item>
      </text:list>
      <text:h text:style-name="Heading_20_4" text:outline-level="4"><text:bookmark-start text:name="__RefHeading___minute_53"/><text:bookmark-start text:name="minute11"/>Minute:<text:bookmark-end text:name="__RefHeading___minute_53"/><text:bookmark-end text:name="minute11"/></text:h>
      <text:p text:style-name="Text_20_body">Eliott led the meeting. Feedback on the new 3D-Model. Talks about the schematic of the prototype and possibilities of packaging.</text:p>
      <text:h text:style-name="Heading_20_3" text:outline-level="3"><text:bookmark-start text:name="__RefHeading___th_meeting_2022-06-09_54"/><text:bookmark-start text:name="th_meeting_2022-06-09"/>13th Meeting  (2022-06-09)<text:bookmark-end text:name="__RefHeading___th_meeting_2022-06-09_54"/><text:bookmark-end text:name="th_meeting_2022-06-09"/></text:h>
      <text:h text:style-name="Heading_20_4" text:outline-level="4"><text:bookmark-start text:name="__RefHeading___agenda_55"/><text:bookmark-start text:name="agenda12"/>Agenda:<text:bookmark-end text:name="__RefHeading___agenda_55"/><text:bookmark-end text:name="agenda12"/></text:h>
      <text:list text:style-name="Numbering_20_1" text:continue-numbering="false">
        <text:list-item>
          <text:p text:style-name="Numbering_20_1_Content_First"> Stresstest and Materials</text:p>
        </text:list-item>
        <text:list-item>
          <text:p text:style-name="Numbering_20_1_Content"> Converting light measurements into screen brightness</text:p>
        </text:list-item>
        <text:list-item>
          <text:p text:style-name="Numbering_20_1_Content"> Poster</text:p>
        </text:list-item>
        <text:list-item>
          <text:p text:style-name="Numbering_20_1_Content_Last"> Open questions</text:p>
        </text:list-item>
      </text:list>
      <text:h text:style-name="Heading_20_4" text:outline-level="4"><text:bookmark-start text:name="__RefHeading___minute_56"/><text:bookmark-start text:name="minute12"/>Minute:<text:bookmark-end text:name="__RefHeading___minute_56"/><text:bookmark-end text:name="minute12"/></text:h>
      <text:p text:style-name="Text_20_body">Jan led the meeting. Feedback on the physical stresstest and update on the electronics.</text:p>
      <text:h text:style-name="Heading_20_3" text:outline-level="3"><text:bookmark-start text:name="__RefHeading___th_meeting_2022-06-15_57"/><text:bookmark-start text:name="th_meeting_2022-06-15"/>14th Meeting  (2022-06-15)<text:bookmark-end text:name="__RefHeading___th_meeting_2022-06-15_57"/><text:bookmark-end text:name="th_meeting_2022-06-15"/></text:h>
      <text:h text:style-name="Heading_20_4" text:outline-level="4"><text:bookmark-start text:name="__RefHeading___agenda_58"/><text:bookmark-start text:name="agenda13"/>Agenda:<text:bookmark-end text:name="__RefHeading___agenda_58"/><text:bookmark-end text:name="agenda13"/></text:h>
      <text:list text:style-name="Numbering_20_1" text:continue-numbering="false">
        <text:list-item>
          <text:p text:style-name="Numbering_20_1_Content_First"> Update Cardboard Model</text:p>
        </text:list-item>
        <text:list-item>
          <text:p text:style-name="Numbering_20_1_Content"> Packaging </text:p>
        </text:list-item>
        <text:list-item>
          <text:p text:style-name="Numbering_20_1_Content"> Update Prototype</text:p>
        </text:list-item>
        <text:list-item>
          <text:p text:style-name="Numbering_20_1_Content"> Video Scheme</text:p>
        </text:list-item>
        <text:list-item>
          <text:p text:style-name="Numbering_20_1_Content_Last"> Next Steps</text:p>
        </text:list-item>
      </text:list>
      <text:h text:style-name="Heading_20_4" text:outline-level="4"><text:bookmark-start text:name="__RefHeading___minute_59"/><text:bookmark-start text:name="minute13"/>Minute:<text:bookmark-end text:name="__RefHeading___minute_59"/><text:bookmark-end text:name="minute13"/></text:h>
      <text:p text:style-name="Text_20_body">Carla led the meeting. Showed the new cardboard model and packaging. Progress with the prototype. </text:p>
      <text:h text:style-name="Heading_20_2" text:outline-level="2"><text:bookmark-start text:name="__RefHeading___activities_60"/><text:bookmark-start text:name="activities"/>Activities<text:bookmark-end text:name="__RefHeading___activities_60"/><text:bookmark-end text:name="activities"/></text:h>
      <text:h text:style-name="Heading_20_3" text:outline-level="3"><text:bookmark-start text:name="__RefHeading___march_61"/><text:bookmark-start text:name="march"/>March<text:bookmark-end text:name="__RefHeading___march_61"/><text:bookmark-end text:name="march"/></text:h>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 11.03.2022 </text:p>
          </table:table-cell>
          <table:table-cell office:value-type="string" table:style-name="tablecell">
            <text:p text:style-name="tablealignleft"> 14.03.2022 </text:p>
          </table:table-cell>
          <table:table-cell office:value-type="string" table:style-name="tablecell">
            <text:p text:style-name="tablealignleft"> Research on city guides </text:p>
          </table:table-cell>
          <table:table-cell office:value-type="string" table:style-name="tablecell">
            <text:p text:style-name="tablealignleft"> Presentation to decide on a specific topic </text:p>
          </table:table-cell>
          <table:table-cell office:value-type="string" table:style-name="tablecell">
            <text:p text:style-name="tablealignleft"> Julia </text:p>
          </table:table-cell>
        </table:table-row>
        <table:table-row>
          <table:table-cell office:value-type="string" table:style-name="tablecell">
            <text:p text:style-name="tablealignleft"> 11.03.2022 </text:p>
          </table:table-cell>
          <table:table-cell office:value-type="string" table:style-name="tablecell">
            <text:p text:style-name="tablealignleft"> 14.03.2022 </text:p>
          </table:table-cell>
          <table:table-cell office:value-type="string" table:style-name="tablecell">
            <text:p text:style-name="tablealignleft"> Research on Food sharing </text:p>
          </table:table-cell>
          <table:table-cell office:value-type="string" table:style-name="tablecell">
            <text:p text:style-name="tablealignleft"> Presentation to decide on a specific topic </text:p>
          </table:table-cell>
          <table:table-cell office:value-type="string" table:style-name="tablecell">
            <text:p text:style-name="tablealignleft"> Carmen </text:p>
          </table:table-cell>
        </table:table-row>
        <table:table-row>
          <table:table-cell office:value-type="string" table:style-name="tablecell">
            <text:p text:style-name="tablealignleft"> 11.03.2022 </text:p>
          </table:table-cell>
          <table:table-cell office:value-type="string" table:style-name="tablecell">
            <text:p text:style-name="tablealignleft"> 14.03.2022 </text:p>
          </table:table-cell>
          <table:table-cell office:value-type="string" table:style-name="tablecell">
            <text:p text:style-name="tablealignleft"> Research on redesign of traffic signs </text:p>
          </table:table-cell>
          <table:table-cell office:value-type="string" table:style-name="tablecell">
            <text:p text:style-name="tablealignleft"> Presentation to decide on a specific topic </text:p>
          </table:table-cell>
          <table:table-cell office:value-type="string" table:style-name="tablecell">
            <text:p text:style-name="tablealignleft"> Eliott </text:p>
          </table:table-cell>
        </table:table-row>
        <table:table-row>
          <table:table-cell office:value-type="string" table:style-name="tablecell">
            <text:p text:style-name="tablealignleft"> 11.03.2022 </text:p>
          </table:table-cell>
          <table:table-cell office:value-type="string" table:style-name="tablecell">
            <text:p text:style-name="tablealignleft"> 14.03.2022 </text:p>
          </table:table-cell>
          <table:table-cell office:value-type="string" table:style-name="tablecell">
            <text:p text:style-name="tablealignleft"> Research on recycling bins</text:p>
          </table:table-cell>
          <table:table-cell office:value-type="string" table:style-name="tablecell">
            <text:p text:style-name="tablealignleft"> Presentation to decide on a specific topic </text:p>
          </table:table-cell>
          <table:table-cell office:value-type="string" table:style-name="tablecell">
            <text:p text:style-name="tablealignleft"> Carla </text:p>
          </table:table-cell>
        </table:table-row>
        <table:table-row>
          <table:table-cell office:value-type="string" table:style-name="tablecell">
            <text:p text:style-name="tablealignleft"> 11.03.2022 </text:p>
          </table:table-cell>
          <table:table-cell office:value-type="string" table:style-name="tablecell">
            <text:p text:style-name="tablealignleft"> 14.03.2022 </text:p>
          </table:table-cell>
          <table:table-cell office:value-type="string" table:style-name="tablecell">
            <text:p text:style-name="tablealignleft"> Research on public displays </text:p>
          </table:table-cell>
          <table:table-cell office:value-type="string" table:style-name="tablecell">
            <text:p text:style-name="tablealignleft"> Presentation to decide on a specific topic </text:p>
          </table:table-cell>
          <table:table-cell office:value-type="string" table:style-name="tablecell">
            <text:p text:style-name="tablealignleft"> Jan </text:p>
          </table:table-cell>
        </table:table-row>
        <table:table-row>
          <table:table-cell office:value-type="string" table:style-name="tablecell">
            <text:p text:style-name="tablealignleft"> 14.03.2022 </text:p>
          </table:table-cell>
          <table:table-cell office:value-type="string" table:style-name="tablecell">
            <text:p text:style-name="tablealignleft"> 16.03.2022 </text:p>
          </table:table-cell>
          <table:table-cell office:value-type="string" table:style-name="tablecell">
            <text:p text:style-name="tablealignleft"> Backlog, Global and Initial Sprint Plan, Gantt Chart </text:p>
          </table:table-cell>
          <table:table-cell office:value-type="string" table:style-name="tablecell">
            <text:p text:style-name="tablealignleft"> - </text:p>
          </table:table-cell>
          <table:table-cell office:value-type="string" table:style-name="tablecell">
            <text:p text:style-name="tablealignleft"> all </text:p>
          </table:table-cell>
        </table:table-row>
        <table:table-row>
          <table:table-cell office:value-type="string" table:style-name="tablecell">
            <text:p text:style-name="tablealignleft"> 17.03.2022 </text:p>
          </table:table-cell>
          <table:table-cell office:value-type="string" table:style-name="tablecell">
            <text:p text:style-name="tablealignleft"> 21.03.2022 </text:p>
          </table:table-cell>
          <table:table-cell office:value-type="string" table:style-name="tablecell">
            <text:p text:style-name="tablealignleft"> Research on Public Displays </text:p>
          </table:table-cell>
          <table:table-cell office:value-type="string" table:style-name="tablecell">
            <text:p text:style-name="tablealignleft"> Why smart displays are a good ? Ideas and their benefits? </text:p>
          </table:table-cell>
          <table:table-cell office:value-type="string" table:style-name="tablecell">
            <text:p text:style-name="tablealignleft"> Julia </text:p>
          </table:table-cell>
        </table:table-row>
        <table:table-row>
          <table:table-cell office:value-type="string" table:style-name="tablecell">
            <text:p text:style-name="tablealignleft"> 17.03.2022 </text:p>
          </table:table-cell>
          <table:table-cell office:value-type="string" table:style-name="tablecell">
            <text:p text:style-name="tablealignleft"> 21.03.2022 </text:p>
          </table:table-cell>
          <table:table-cell office:value-type="string" table:style-name="tablecell">
            <text:p text:style-name="tablealignleft"> Research on Public Displays </text:p>
          </table:table-cell>
          <table:table-cell office:value-type="string" table:style-name="tablecell">
            <text:p text:style-name="tablealignleft"> searching for competitors </text:p>
          </table:table-cell>
          <table:table-cell office:value-type="string" table:style-name="tablecell">
            <text:p text:style-name="tablealignleft"> Carmen </text:p>
          </table:table-cell>
        </table:table-row>
        <table:table-row>
          <table:table-cell office:value-type="string" table:style-name="tablecell">
            <text:p text:style-name="tablealignleft"> 17.03.2022 </text:p>
          </table:table-cell>
          <table:table-cell office:value-type="string" table:style-name="tablecell">
            <text:p text:style-name="tablealignleft"> 21.03.2022 </text:p>
          </table:table-cell>
          <table:table-cell office:value-type="string" table:style-name="tablecell">
            <text:p text:style-name="tablealignleft"> Research on Public Displays </text:p>
          </table:table-cell>
          <table:table-cell office:value-type="string" table:style-name="tablecell">
            <text:p text:style-name="tablealignleft"> Why and how people should participate in city planning </text:p>
          </table:table-cell>
          <table:table-cell office:value-type="string" table:style-name="tablecell">
            <text:p text:style-name="tablealignleft"> Eliott </text:p>
          </table:table-cell>
        </table:table-row>
        <table:table-row>
          <table:table-cell office:value-type="string" table:style-name="tablecell">
            <text:p text:style-name="tablealignleft"> 17.03.2022 </text:p>
          </table:table-cell>
          <table:table-cell office:value-type="string" table:style-name="tablecell">
            <text:p text:style-name="tablealignleft"> 21.03.2022 </text:p>
          </table:table-cell>
          <table:table-cell office:value-type="string" table:style-name="tablecell">
            <text:p text:style-name="tablealignleft"> Research on Public Displays </text:p>
          </table:table-cell>
          <table:table-cell office:value-type="string" table:style-name="tablecell">
            <text:p text:style-name="tablealignleft"> Summarize research from last week  </text:p>
          </table:table-cell>
          <table:table-cell office:value-type="string" table:style-name="tablecell">
            <text:p text:style-name="tablealignleft"> Carla </text:p>
          </table:table-cell>
        </table:table-row>
        <table:table-row>
          <table:table-cell office:value-type="string" table:style-name="tablecell">
            <text:p text:style-name="tablealignleft"> 17.03.2022 </text:p>
          </table:table-cell>
          <table:table-cell office:value-type="string" table:style-name="tablecell">
            <text:p text:style-name="tablealignleft"> 21.03.2022 </text:p>
          </table:table-cell>
          <table:table-cell office:value-type="string" table:style-name="tablecell">
            <text:p text:style-name="tablealignleft"> Research on Public Displays </text:p>
          </table:table-cell>
          <table:table-cell office:value-type="string" table:style-name="tablecell">
            <text:p text:style-name="tablealignleft"> Problems with current participation methods </text:p>
          </table:table-cell>
          <table:table-cell office:value-type="string" table:style-name="tablecell">
            <text:p text:style-name="tablealignleft"> Jan </text:p>
          </table:table-cell>
        </table:table-row>
      </table:table>
      <text:h text:style-name="Heading_20_3" text:outline-level="3"><text:bookmark-start text:name="__RefHeading___april_62"/><text:bookmark-start text:name="april"/>April<text:bookmark-end text:name="__RefHeading___april_62"/><text:bookmark-end text:name="april"/></text:h>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may_63"/><text:bookmark-start text:name="may"/>May<text:bookmark-end text:name="__RefHeading___may_63"/><text:bookmark-end text:name="may"/></text:h>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june_64"/><text:bookmark-start text:name="june"/>June<text:bookmark-end text:name="__RefHeading___june_64"/><text:bookmark-end text:name="june"/></text:h>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11::35:03</meta:creation-date>
    <dc:creator>Generated</dc:creator>
    <dc:date>2026-03-24T11::35:03</dc:date>
    <dc:language>en-US</dc:language>
    <meta:editing-cycles>1</meta:editing-cycles>
    <meta:editing-duration>PT0S</meta:editing-duration>
    <dc:title>log</dc:title>
  </office:meta>
</office:document-meta>
</file>