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misc</text:span><text:span text:style-name="highlight_br0">{</text:span><text:span text:style-name="highlight_re1">Tripadvisor<text:span text:style-name="highlight_sy0">,</text:span><text:line-break/><text:s text:c="2"/><text:span text:style-name="highlight_kw3">title</text:span><text:s text:c="8"/><text:span text:style-name="highlight_sy0">=</text:span> "Tripadvisor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TripAdvisor LLC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tripadvisor.com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3-24"<text:line-break/></text:span><text:span text:style-name="highlight_br0">}</text:span><text:line-break/> <text:line-break/><text:span text:style-name="highlight_kw1">@phdthesis</text:span><text:span text:style-name="highlight_br0">{</text:span><text:span text:style-name="highlight_re1">Clarinval<text:span text:style-name="highlight_sy0">,</text:span><text:line-break/><text:span text:style-name="highlight_kw3">author</text:span> <text:span text:style-name="highlight_sy0">=</text:span> <text:span text:style-name="highlight_br0">{</text:span>Clarinval<text:span text:style-name="highlight_sy0">,</text:span> Antoine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21<text:span text:style-name="highlight_br0">}</text:span><text:span text:style-name="highlight_sy0">,</text:span><text:line-break/><text:span text:style-name="highlight_kw3">month</text:span> <text:span text:style-name="highlight_sy0">=</text:span> <text:span text:style-name="highlight_br0">{</text:span>10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Citizen Participation in Smart Cities: Facilitating Access through Awareness<text:span text:style-name="highlight_sy0">,</text:span> Open Government Data<text:span text:style-name="highlight_sy0">,</text:span> and Public Displays<text:span text:style-name="highlight_br0">}</text:span>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Schuler<text:span text:style-name="highlight_sy0">,</text:span><text:line-break/><text:s text:c="2"/><text:span text:style-name="highlight_kw3">author</text:span><text:s text:c="4"/><text:span text:style-name="highlight_sy0">=</text:span> <text:span text:style-name="highlight_br0">{</text:span>Douglas Schuler<text:span text:style-name="highlight_br0">}</text:span><text:span text:style-name="highlight_sy0">,</text:span><text:line-break/><text:s text:c="2"/><text:span text:style-name="highlight_kw3">title</text:span><text:s text:c="5"/><text:span text:style-name="highlight_sy0">=</text:span> <text:span text:style-name="highlight_br0">{</text:span>New community networks - wired for change<text:span text:style-name="highlight_br0">}</text:span><text:span text:style-name="highlight_sy0">,</text:span><text:line-break/><text:s text:c="2"/><text:span text:style-name="highlight_kw3">publisher</text:span> <text:span text:style-name="highlight_sy0">=</text:span> <text:span text:style-name="highlight_br0">{</text:span>Addison-Wesley<text:span text:style-name="highlight_br0">}</text:span><text:span text:style-name="highlight_sy0">,</text:span><text:line-break/><text:s text:c="2"/><text:span text:style-name="highlight_kw3">year</text:span><text:s text:c="6"/><text:span text:style-name="highlight_sy0">=</text:span> <text:span text:style-name="highlight_br0">{</text:span>1996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aps<text:span text:style-name="highlight_sy0">,</text:span><text:line-break/><text:s text:c="2"/><text:span text:style-name="highlight_kw3">title</text:span><text:s text:c="8"/><text:span text:style-name="highlight_sy0">=</text:span> "Google Maps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Google LLC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google.com/maps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3-24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Team3<text:span text:style-name="highlight_sy0">,</text:span><text:line-break/><text:s text:c="2"/><text:span text:style-name="highlight_kw3">title</text:span><text:s text:c="8"/><text:span text:style-name="highlight_sy0">=</text:span> "ProjectTeam3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Team3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eps2022-wiki3.dee.isep.ipp.pt/doku.php?id<text:span text:style-name="highlight_sy0">=</text:span>report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3-24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ecretCity<text:span text:style-name="highlight_sy0">,</text:span><text:line-break/><text:s text:c="2"/><text:span text:style-name="highlight_kw3">title</text:span><text:s text:c="8"/><text:span text:style-name="highlight_sy0">=</text:span> "secretcitytrails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Secret City Trails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secretcitytrails.com/product-category/discover-porto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1<text:span text:style-name="highlight_sy0">,</text:span><text:line-break/><text:s text:c="2"/><text:span text:style-name="highlight_kw3">note</text:span><text:s text:c="9"/>= "Accessed: 2022-03-24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ityGame<text:span text:style-name="highlight_sy0">,</text:span><text:line-break/><text:s text:c="2"/><text:span text:style-name="highlight_kw3">title</text:span><text:s text:c="8"/><text:span text:style-name="highlight_sy0">=</text:span> "City Game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CITY GAME PORTUGAL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city-game.pt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19<text:span text:style-name="highlight_sy0">,</text:span><text:line-break/><text:s text:c="2"/><text:span text:style-name="highlight_kw3">note</text:span><text:s text:c="9"/>= "Accessed: 2022-03-24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ight<text:span text:style-name="highlight_sy0">,</text:span><text:line-break/><text:s text:c="2"/><text:span text:style-name="highlight_kw3">title</text:span><text:s text:c="8"/><text:span text:style-name="highlight_sy0">=</text:span> "Light The World with Love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Intellectual Reserve Inc.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churchofjesuschrist.org/comeuntochrist/light-the-world-2021/giving-machines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1<text:span text:style-name="highlight_sy0">,</text:span><text:line-break/><text:s text:c="2"/><text:span text:style-name="highlight_kw3">note</text:span><text:s text:c="9"/>= "Accessed: 2022-03-24"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Shakespeare<text:span text:style-name="highlight_sy0">,</text:span><text:line-break/><text:s text:c="2"/><text:span text:style-name="highlight_kw3">author</text:span><text:s text:c="4"/><text:span text:style-name="highlight_sy0">=</text:span> "William Shakespeare"<text:span text:style-name="highlight_sy0">,</text:span><text:line-break/><text:s text:c="2"/><text:span text:style-name="highlight_kw3">title</text:span><text:s text:c="5"/><text:span text:style-name="highlight_sy0">=</text:span> "Coriolanus<text:span text:style-name="highlight_sy0">,</text:span>Act 3<text:span text:style-name="highlight_sy0">,</text:span> scene 1"<text:span text:style-name="highlight_sy0">,</text:span><text:line-break/><text:s text:c="2"/><text:span text:style-name="highlight_kw3">year</text:span><text:s text:c="6"/>= 1608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ps<text:span text:style-name="highlight_sy0">,</text:span><text:line-break/><text:s text:c="2"/><text:span text:style-name="highlight_kw3">title</text:span><text:s text:c="8"/><text:span text:style-name="highlight_sy0">=</text:span> "European Project Semester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European Project Semester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://europeanprojectsemester.eu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3-18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isep<text:span text:style-name="highlight_sy0">,</text:span><text:line-break/><text:s text:c="2"/><text:span text:style-name="highlight_kw3">title</text:span><text:s text:c="8"/><text:span text:style-name="highlight_sy0">=</text:span> "Instituto Superior de Engenharia do Porto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Instituto Superior de Engenharia do Porto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isep.ipp.pt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3-18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vecteezy<text:span text:style-name="highlight_sy0">,</text:span><text:line-break/><text:s text:c="2"/><text:span text:style-name="highlight_kw3">title</text:span><text:s text:c="8"/><text:span text:style-name="highlight_sy0">=</text:span> "vecteezy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vecteezy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vecteezy.com/video/6671449-ukrainian-pigeon-flag-with-text-pray-that-you-exceed-your-sanity-soon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3-18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IBM<text:span text:style-name="highlight_sy0">,</text:span><text:line-break/><text:s text:c="2"/><text:span text:style-name="highlight_kw3">title</text:span><text:s text:c="8"/><text:span text:style-name="highlight_sy0">=</text:span> ". A smarter planet: The next leadership agenda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Council on Foreign Relations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cfr.org/event/smarter-planet-next-leadership-agenda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08<text:span text:style-name="highlight_sy0">,</text:span><text:line-break/><text:s text:c="2"/><text:span text:style-name="highlight_kw3">note</text:span><text:s text:c="9"/>= "Accessed: 2022-03-22"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Praharaj<text:span text:style-name="highlight_sy0">,</text:span><text:line-break/><text:span text:style-name="highlight_kw3">title</text:span> <text:span text:style-name="highlight_sy0">=</text:span> <text:span text:style-name="highlight_br0">{</text:span>Cutting through the clutter of smart city definitions: A reading into the smart city perceptions in India<text:span text:style-name="highlight_br0">}</text:span><text:span text:style-name="highlight_sy0">,</text:span><text:line-break/><text:span text:style-name="highlight_kw3">journal</text:span> <text:span text:style-name="highlight_sy0">=</text:span> <text:span text:style-name="highlight_br0">{</text:span>City<text:span text:style-name="highlight_sy0">,</text:span> Culture and Society<text:span text:style-name="highlight_br0">}</text:span><text:span text:style-name="highlight_sy0">,</text:span><text:line-break/><text:span text:style-name="highlight_kw3">volume</text:span> <text:span text:style-name="highlight_sy0">=</text:span> <text:span text:style-name="highlight_br0">{</text:span>18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100289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9<text:span text:style-name="highlight_br0">}</text:span><text:span text:style-name="highlight_sy0">,</text:span><text:line-break/><text:span text:style-name="highlight_kw4">issn</text:span> <text:span text:style-name="highlight_sy0">=</text:span> <text:span text:style-name="highlight_br0">{</text:span>1877-9166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https://doi.org/10.1016/j.ccs.2019.05.005<text:span text:style-name="highlight_br0">}</text:span><text:span text:style-name="highlight_sy0">,</text:span><text:line-break/><text:span text:style-name="highlight_kw4">url</text:span> <text:span text:style-name="highlight_sy0">=</text:span> <text:span text:style-name="highlight_br0">{</text:span>https://www.sciencedirect.com/science/article/pii/S1877916618302935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Sarbeswar Praharaj and Hoon Han<text:span text:style-name="highlight_br0">}</text:span><text:span text:style-name="highlight_sy0">,</text:span><text:line-break/><text:span text:style-name="highlight_kw4">keywords</text:span> <text:span text:style-name="highlight_sy0">=</text:span> <text:span text:style-name="highlight_br0">{</text:span>Smart city<text:span text:style-name="highlight_sy0">,</text:span> Smart Cities Mission<text:span text:style-name="highlight_sy0">,</text:span> India<text:span text:style-name="highlight_sy0">,</text:span> Sustainable city<text:span text:style-name="highlight_sy0">,</text:span> Smart community<text:span text:style-name="highlight_br0">}</text:span>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Yovanof<text:span text:style-name="highlight_sy0">,</text:span><text:line-break/><text:span text:style-name="highlight_kw3">title</text:span> <text:span text:style-name="highlight_sy0">=</text:span> <text:span text:style-name="highlight_br0">{</text:span>An Architectural Framework and Enabling Wireless Technologies for Digital Cities &amp; Intelligent Urban Environments<text:span text:style-name="highlight_br0">}</text:span><text:span text:style-name="highlight_sy0">,</text:span><text:line-break/><text:span text:style-name="highlight_kw3">journal</text:span> <text:span text:style-name="highlight_sy0">=</text:span> <text:span text:style-name="highlight_br0">{</text:span>Wireless Personal Communications<text:span text:style-name="highlight_br0">}</text:span><text:span text:style-name="highlight_sy0">,</text:span><text:line-break/><text:span text:style-name="highlight_kw3">volume</text:span> <text:span text:style-name="highlight_sy0">=</text:span> <text:span text:style-name="highlight_br0">{</text:span>49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445-463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09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https://doi.org/10.1007/s11277-009-9693-4<text:span text:style-name="highlight_br0">}</text:span><text:span text:style-name="highlight_sy0">,</text:span><text:line-break/><text:span text:style-name="highlight_kw4">url</text:span> <text:span text:style-name="highlight_sy0">=</text:span> <text:span text:style-name="highlight_br0">{</text:span>https://link.springer.com/article/10.1007/s11277-009-9693-4<text:span text:style-name="highlight_sy0">#</text:span>citeas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Gregory S Yovanof and George N. Hazapis<text:span text:style-name="highlight_br0">}</text:span>,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Tang<text:span text:style-name="highlight_sy0">,</text:span><text:line-break/><text:s text:c="2"/><text:span text:style-name="highlight_kw3">author</text:span><text:s text:c="4"/><text:span text:style-name="highlight_sy0">=</text:span> <text:span text:style-name="highlight_br0">{</text:span>Dr. Winnie Tang<text:span text:style-name="highlight_br0">}</text:span><text:span text:style-name="highlight_sy0">,</text:span><text:line-break/><text:s text:c="2"/><text:span text:style-name="highlight_kw3">title</text:span><text:s text:c="5"/><text:span text:style-name="highlight_sy0">=</text:span> <text:span text:style-name="highlight_br0">{</text:span>Smart City 3.0<text:span text:style-name="highlight_br0">}</text:span><text:span text:style-name="highlight_sy0">,</text:span><text:line-break/><text:s text:c="2"/><text:span text:style-name="highlight_kw3">publisher</text:span> <text:span text:style-name="highlight_sy0">=</text:span> <text:span text:style-name="highlight_br0">{</text:span>Esri China <text:span text:style-name="highlight_br0">(</text:span>Hong Kong<text:span text:style-name="highlight_br0">)</text:span> Ltd.<text:span text:style-name="highlight_br0">}</text:span><text:span text:style-name="highlight_sy0">,</text:span><text:line-break/><text:s text:c="2"/><text:span text:style-name="highlight_kw3">year</text:span><text:s text:c="6"/><text:span text:style-name="highlight_sy0">=</text:span> <text:span text:style-name="highlight_br0">{</text:span>2017<text:span text:style-name="highlight_br0">}</text:span>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Leitner<text:span text:style-name="highlight_sy0">,</text:span><text:line-break/><text:s text:c="2"/><text:span text:style-name="highlight_kw3">author</text:span><text:s text:c="4"/><text:span text:style-name="highlight_sy0">=</text:span> <text:span text:style-name="highlight_br0">{</text:span>Maria Leitner<text:span text:style-name="highlight_br0">}</text:span><text:span text:style-name="highlight_sy0">,</text:span><text:line-break/><text:s text:c="2"/><text:span text:style-name="highlight_kw3">title</text:span><text:s text:c="5"/><text:span text:style-name="highlight_sy0">=</text:span> <text:span text:style-name="highlight_br0">{</text:span>Digitale Bürgerbeteiligung<text:span text:style-name="highlight_sy0">,</text:span> Forschung und Praxis - Chancen und Herausforderungen der elektronischen Partizipation<text:span text:style-name="highlight_br0">}</text:span><text:span text:style-name="highlight_sy0">,</text:span><text:line-break/><text:s text:c="2"/><text:span text:style-name="highlight_kw3">publisher</text:span> <text:span text:style-name="highlight_sy0">=</text:span> <text:span text:style-name="highlight_br0">{</text:span>Springer Fachmedien Wiesbaden GmbH<text:span text:style-name="highlight_br0">}</text:span><text:span text:style-name="highlight_sy0">,</text:span><text:line-break/><text:s text:c="2"/><text:span text:style-name="highlight_kw3">year</text:span><text:s text:c="6"/><text:span text:style-name="highlight_sy0">=</text:span> <text:span text:style-name="highlight_br0">{</text:span>2018<text:span text:style-name="highlight_br0">}</text:span><text:line-break/></text:span><text:span text:style-name="highlight_br0">}</text:span><text:line-break/> <text:line-break/><text:span text:style-name="highlight_kw1">@inproceedings</text:span><text:span text:style-name="highlight_br0">{</text:span>Claes<text:span text:style-name="highlight_sy0">,</text:span><text:line-break/><text:s text:c="2"/><text:span text:style-name="highlight_kw3">title</text:span> <text:span text:style-name="highlight_sy0">=</text:span> <text:span text:style-name="highlight_br0">{</text:span><text:span text:style-name="highlight_re1">Conveying a civic issue through data via spatially distributed public visualization and polling displays</text:span><text:span text:style-name="highlight_br0">}</text:span><text:span text:style-name="highlight_sy0">,</text:span><text:line-break/><text:s text:c="2"/><text:span text:style-name="highlight_kw3">author</text:span> <text:span text:style-name="highlight_sy0">=</text:span> <text:span text:style-name="highlight_br0">{</text:span><text:span text:style-name="highlight_re1">Sandy Claes and Jorgos Coenen and Andrew Vande Moere</text:span>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<text:span text:style-name="highlight_re1">2018</text:span><text:span text:style-name="highlight_br0">}</text:span><text:span text:style-name="highlight_sy0">,</text:span><text:line-break/><text:s text:c="2"/><text:span text:style-name="highlight_kw4">doi</text:span> <text:span text:style-name="highlight_sy0">=</text:span> <text:span text:style-name="highlight_br0">{</text:span><text:span text:style-name="highlight_re1">10.1145/3240167.3240206</text:span><text:span text:style-name="highlight_br0">}</text:span><text:span text:style-name="highlight_sy0">,</text:span><text:line-break/><text:s text:c="2"/><text:span text:style-name="highlight_kw4">url</text:span> <text:span text:style-name="highlight_sy0">=</text:span> <text:span text:style-name="highlight_br0">{</text:span><text:span text:style-name="highlight_re1">https://doi.org/10.1145/3240167.3240206</text:span><text:span text:style-name="highlight_br0">}</text:span><text:span text:style-name="highlight_sy0">,</text:span><text:line-break/><text:s text:c="2"/>researchr <text:span text:style-name="highlight_sy0">=</text:span> <text:span text:style-name="highlight_br0">{</text:span><text:span text:style-name="highlight_re1">https://researchr.org/publication/ClaesCM18</text:span><text:span text:style-name="highlight_br0">}</text:span><text:span text:style-name="highlight_sy0">,</text:span><text:line-break/><text:s text:c="2"/><text:span text:style-name="highlight_kw4">cites</text:span> <text:span text:style-name="highlight_sy0">=</text:span> <text:span text:style-name="highlight_br0">{</text:span><text:span text:style-name="highlight_re1">0</text:span><text:span text:style-name="highlight_br0">}</text:span><text:span text:style-name="highlight_sy0">,</text:span><text:line-break/><text:s text:c="2"/>citedby <text:span text:style-name="highlight_sy0">=</text:span> <text:span text:style-name="highlight_br0">{</text:span><text:span text:style-name="highlight_re1">0</text:span><text:span text:style-name="highlight_br0">}</text:span><text:span text:style-name="highlight_sy0">,</text:span><text:line-break/><text:s text:c="2"/><text:span text:style-name="highlight_kw3">pages</text:span> <text:span text:style-name="highlight_sy0">=</text:span> <text:span text:style-name="highlight_br0">{</text:span><text:span text:style-name="highlight_re1">597-608</text:span><text:span text:style-name="highlight_br0">}</text:span><text:span text:style-name="highlight_sy0">,</text:span><text:line-break/><text:s text:c="2"/><text:span text:style-name="highlight_kw3">booktitle</text:span> <text:span text:style-name="highlight_sy0">=</text:span> <text:span text:style-name="highlight_br0">{</text:span><text:span text:style-name="highlight_re1">Proceedings of the 10th Nordic Conference on Human-Computer Interaction, Oslo, Norway, September 29 - October 3, 2018</text:span><text:span text:style-name="highlight_br0">}</text:span><text:span text:style-name="highlight_sy0">,</text:span><text:line-break/><text:s text:c="2"/><text:span text:style-name="highlight_kw3">editor</text:span> <text:span text:style-name="highlight_sy0">=</text:span> <text:span text:style-name="highlight_br0">{</text:span><text:span text:style-name="highlight_re1">Tone Bratteteig and Frode Eika Sandnes</text:span><text:span text:style-name="highlight_br0">}</text:span><text:span text:style-name="highlight_sy0">,</text:span><text:line-break/><text:s text:c="2"/><text:span text:style-name="highlight_kw3">publisher</text:span> <text:span text:style-name="highlight_sy0">=</text:span> <text:span text:style-name="highlight_br0">{</text:span><text:span text:style-name="highlight_re1">ACM</text:span><text:span text:style-name="highlight_br0">}</text:span><text:span text:style-name="highlight_sy0">,</text:span><text:line-break/><text:s text:c="2"/><text:span text:style-name="highlight_kw4">isbn</text:span> <text:span text:style-name="highlight_sy0">=</text:span> <text:span text:style-name="highlight_br0">{</text:span><text:span text:style-name="highlight_re1">978-1-4503-6437-9</text:span><text:span text:style-name="highlight_br0">}</text:span><text:line-break/> <text:line-break/><text:span text:style-name="highlight_kw1">@inproceedings</text:span><text:span text:style-name="highlight_br0">{</text:span><text:span text:style-name="highlight_re1">Steinberger<text:span text:style-name="highlight_sy0">,</text:span><text:line-break/><text:span text:style-name="highlight_kw3">author</text:span> <text:span text:style-name="highlight_sy0">=</text:span> <text:span text:style-name="highlight_br0">{</text:span>Steinberger<text:span text:style-name="highlight_sy0">,</text:span> Fabius and Foth<text:span text:style-name="highlight_sy0">,</text:span> Marcus and Alt<text:span text:style-name="highlight_sy0">,</text:span> Florian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4<text:span text:style-name="highlight_br0">}</text:span><text:span text:style-name="highlight_sy0">,</text:span><text:line-break/><text:span text:style-name="highlight_kw3">month</text:span> <text:span text:style-name="highlight_sy0">=</text:span> <text:span text:style-name="highlight_br0">{</text:span>06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44-49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Vote With Your Feet<text:span text:style-name="highlight_br0">}</text:span><text:span text:style-name="highlight_sy0">,</text:span><text:line-break/><text:span text:style-name="highlight_kw4">isbn</text:span> <text:span text:style-name="highlight_sy0">=</text:span> <text:span text:style-name="highlight_br0">{</text:span>9781450329521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10.1145/2611009.2611015<text:span text:style-name="highlight_br0">}</text:span><text:line-break/></text:span><text:span text:style-name="highlight_br0">}</text:span><text:line-break/> <text:line-break/><text:span text:style-name="highlight_kw1">@inproceedings</text:span><text:span text:style-name="highlight_br0">{</text:span><text:span text:style-name="highlight_re1">Hosio<text:span text:style-name="highlight_sy0">,</text:span><text:line-break/><text:span text:style-name="highlight_kw3">author</text:span> <text:span text:style-name="highlight_sy0">=</text:span> <text:span text:style-name="highlight_br0">{</text:span>Hosio<text:span text:style-name="highlight_sy0">,</text:span> Simo and Kostakos<text:span text:style-name="highlight_sy0">,</text:span> Vassilis and Kukka<text:span text:style-name="highlight_sy0">,</text:span> Hannu and Jurmu<text:span text:style-name="highlight_sy0">,</text:span> Marko and Riekki<text:span text:style-name="highlight_sy0">,</text:span> Jukka and Ojala<text:span text:style-name="highlight_sy0">,</text:span> Timo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2<text:span text:style-name="highlight_br0">}</text:span><text:span text:style-name="highlight_sy0">,</text:span><text:line-break/><text:span text:style-name="highlight_kw3">month</text:span> <text:span text:style-name="highlight_sy0">=</text:span> <text:span text:style-name="highlight_br0">{</text:span>06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From School Food to Skate Parks in a Few Clicks: Using Public Displays to Bootstrap Civic Engagement of the Young<text:span text:style-name="highlight_br0">}</text:span><text:span text:style-name="highlight_sy0">,</text:span><text:line-break/><text:span text:style-name="highlight_kw4">isbn</text:span> <text:span text:style-name="highlight_sy0">=</text:span> <text:span text:style-name="highlight_br0">{</text:span>978-3-642-31204-5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10.1007/978-3-642-31205-2_26<text:span text:style-name="highlight_br0">}</text:span><text:line-break/></text:span><text:span text:style-name="highlight_br0">}</text:span><text:line-break/> <text:line-break/><text:span text:style-name="highlight_kw1">@article</text:span><text:span text:style-name="highlight_br0">{</text:span>Wilson<text:span text:style-name="highlight_sy0">,</text:span><text:line-break/><text:span text:style-name="highlight_kw3">author</text:span> <text:span text:style-name="highlight_sy0">=</text:span> <text:span text:style-name="highlight_br0">{</text:span><text:span text:style-name="highlight_re1">Alexander Wilson and Mark Tewdwr-Jones and Rob Comber</text:span><text:span text:style-name="highlight_br0">}</text:span><text:span text:style-name="highlight_sy0">,</text:span><text:line-break/><text:span text:style-name="highlight_kw3">title</text:span> <text:span text:style-name="highlight_sy0">=</text:span><text:span text:style-name="highlight_br0">{</text:span><text:span text:style-name="highlight_re1">Urban planning, public participation and digital technology: App development as a method of generating citizen involvement in local planning processes</text:span><text:span text:style-name="highlight_br0">}</text:span><text:span text:style-name="highlight_sy0">,</text:span><text:line-break/><text:span text:style-name="highlight_kw3">journal</text:span> <text:span text:style-name="highlight_sy0">=</text:span> <text:span text:style-name="highlight_br0">{</text:span><text:span text:style-name="highlight_re1">Environment and Planning B: Urban Analytics and City Science</text:span><text:span text:style-name="highlight_br0">}</text:span><text:span text:style-name="highlight_sy0">,</text:span><text:line-break/><text:span text:style-name="highlight_kw3">volume</text:span> <text:span text:style-name="highlight_sy0">=</text:span> <text:span text:style-name="highlight_br0">{</text:span><text:span text:style-name="highlight_re1">46</text:span><text:span text:style-name="highlight_br0">}</text:span><text:span text:style-name="highlight_sy0">,</text:span><text:line-break/><text:span text:style-name="highlight_kw3">number</text:span> <text:span text:style-name="highlight_sy0">=</text:span> <text:span text:style-name="highlight_br0">{</text:span><text:span text:style-name="highlight_re1">2</text:span>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<text:span text:style-name="highlight_re1">286-302</text:span>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<text:span text:style-name="highlight_re1">2019</text:span>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<text:span text:style-name="highlight_re1">10.1177/2399808317712515</text:span><text:span text:style-name="highlight_br0">}</text:span><text:span text:style-name="highlight_sy0">,</text:span><text:line-break/><text:span text:style-name="highlight_kw4">URL</text:span> <text:span text:style-name="highlight_sy0">=</text:span> <text:span text:style-name="highlight_br0">{</text:span><text:span text:style-name="highlight_re1">https://doi.org/10.1177/2399808317712515</text:span><text:span text:style-name="highlight_br0">}</text:span><text:span text:style-name="highlight_sy0">,</text:span><text:line-break/><text:span text:style-name="highlight_kw4">eprint</text:span> <text:span text:style-name="highlight_sy0">=</text:span> <text:span text:style-name="highlight_br0">{</text:span><text:span text:style-name="highlight_re1">https://doi.org/10.1177/2399808317712515</text:span><text:span text:style-name="highlight_br0">}</text:span><text:line-break/> <text:line-break/><text:span text:style-name="highlight_kw1">@article</text:span><text:span text:style-name="highlight_br0">{</text:span><text:span text:style-name="highlight_re1">Muehlhaus<text:span text:style-name="highlight_sy0">,</text:span><text:line-break/><text:span text:style-name="highlight_kw3">author</text:span> <text:span text:style-name="highlight_sy0">=</text:span> <text:span text:style-name="highlight_br0">{</text:span>Sarah L. Muehlhaus and Chloe Eghtebas and Nils Seifert and Gerhard Schubert and Frank Petzold and Gudrun Klinker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Game.UP: Gamified Urban Planning Participation Enhancing Exploration<text:span text:style-name="highlight_sy0">,</text:span> Motivation<text:span text:style-name="highlight_sy0">,</text:span> and Interactions<text:span text:style-name="highlight_br0">}</text:span><text:span text:style-name="highlight_sy0">,</text:span><text:line-break/><text:span text:style-name="highlight_kw3">journal</text:span> <text:span text:style-name="highlight_sy0">=</text:span> <text:span text:style-name="highlight_br0">{</text:span>International Journal of Human–Computer Interaction<text:span text:style-name="highlight_br0">}</text:span><text:span text:style-name="highlight_sy0">,</text:span><text:line-break/><text:span text:style-name="highlight_kw3">volume</text:span> <text:span text:style-name="highlight_sy0">=</text:span> <text:span text:style-name="highlight_br0">{</text:span>0<text:span text:style-name="highlight_br0">}</text:span><text:span text:style-name="highlight_sy0">,</text:span><text:line-break/><text:span text:style-name="highlight_kw3">number</text:span> <text:span text:style-name="highlight_sy0">=</text:span> <text:span text:style-name="highlight_br0">{</text:span>0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1-17<text:span text:style-name="highlight_br0">}</text:span><text:span text:style-name="highlight_sy0">,</text:span><text:line-break/><text:span text:style-name="highlight_kw3">year</text:span><text:s text:c="2"/><text:span text:style-name="highlight_sy0">=</text:span> <text:span text:style-name="highlight_br0">{</text:span>2022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Taylor &amp; Francis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10.1080/10447318.2021.2012379<text:span text:style-name="highlight_br0">}</text:span><text:span text:style-name="highlight_sy0">,</text:span><text:line-break/><text:span text:style-name="highlight_kw4">URL</text:span> <text:span text:style-name="highlight_sy0">=</text:span> <text:span text:style-name="highlight_br0">{</text:span> <text:line-break/>https://doi.org/10.1080/10447318.2021.2012379<text:span text:style-name="highlight_br0">}</text:span><text:span text:style-name="highlight_sy0">,</text:span><text:line-break/><text:span text:style-name="highlight_kw4">eprint</text:span> <text:span text:style-name="highlight_sy0">=</text:span> <text:span text:style-name="highlight_br0">{</text:span>https://doi.org/10.1080/10447318.2021.2012379<text:span text:style-name="highlight_br0">}</text:span>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Du<text:span text:style-name="highlight_sy0">,</text:span><text:line-break/><text:span text:style-name="highlight_kw3">author</text:span> <text:span text:style-name="highlight_sy0">=</text:span> <text:span text:style-name="highlight_br0">{</text:span>Guiying Du and Christian Kray and Auriol Degbelo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Interactive Immersive Public Displays as Facilitators for Deeper Participation in Urban Planning<text:span text:style-name="highlight_br0">}</text:span><text:span text:style-name="highlight_sy0">,</text:span><text:line-break/><text:span text:style-name="highlight_kw3">journal</text:span> <text:span text:style-name="highlight_sy0">=</text:span> <text:span text:style-name="highlight_br0">{</text:span>International Journal of Human–Computer Interaction<text:span text:style-name="highlight_br0">}</text:span><text:span text:style-name="highlight_sy0">,</text:span><text:line-break/><text:span text:style-name="highlight_kw3">volume</text:span> <text:span text:style-name="highlight_sy0">=</text:span> <text:span text:style-name="highlight_br0">{</text:span>36<text:span text:style-name="highlight_br0">}</text:span><text:span text:style-name="highlight_sy0">,</text:span><text:line-break/><text:span text:style-name="highlight_kw3">number</text:span> <text:span text:style-name="highlight_sy0">=</text:span> <text:span text:style-name="highlight_br0">{</text:span>1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67-81<text:span text:style-name="highlight_br0">}</text:span><text:span text:style-name="highlight_sy0">,</text:span><text:line-break/><text:span text:style-name="highlight_kw3">year</text:span><text:s text:c="2"/><text:span text:style-name="highlight_sy0">=</text:span> <text:span text:style-name="highlight_br0">{</text:span>2020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Taylor &amp; Francis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10.1080/10447318.2019.1606476<text:span text:style-name="highlight_br0">}</text:span><text:span text:style-name="highlight_sy0">,</text:span><text:line-break/><text:span text:style-name="highlight_kw4">URL</text:span> <text:span text:style-name="highlight_sy0">=</text:span> <text:span text:style-name="highlight_br0">{</text:span>https://doi.org/10.1080/10447318.2019.1606476<text:s text:c="3"/><text:span text:style-name="highlight_br0">}</text:span><text:span text:style-name="highlight_sy0">,</text:span><text:line-break/><text:span text:style-name="highlight_kw4">eprint</text:span> <text:span text:style-name="highlight_sy0">=</text:span> <text:span text:style-name="highlight_br0">{</text:span>https://doi.org/10.1080/10447318.2019.1606476<text:s text:c="3"/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JJ<text:span text:style-name="highlight_sy0">,</text:span><text:line-break/><text:s text:c="2"/><text:span text:style-name="highlight_kw3">title</text:span><text:s text:c="8"/><text:span text:style-name="highlight_sy0">=</text:span> "Seven Screens – Osram Art Project 2010<text:span text:style-name="highlight_sy0">,</text:span> Munich"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"AJJ Press"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aajpress.wordpress.com/2011/04/13/seven-screens-osram-art-project-2010-munich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11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"Accessed: 2022-04-06"<text:span text:style-name="highlight_br0">}</text:span><text:line-break/></text:span><text:span text:style-name="highlight_br0">}</text:span><text:line-break/> <text:line-break/><text:span text:style-name="highlight_kw1">@phdthesis</text:span><text:span text:style-name="highlight_br0">{</text:span><text:span text:style-name="highlight_re1">DuPhd<text:span text:style-name="highlight_sy0">,</text:span><text:line-break/><text:span text:style-name="highlight_kw3">author</text:span> <text:span text:style-name="highlight_sy0">=</text:span> <text:span text:style-name="highlight_br0">{</text:span>Du<text:span text:style-name="highlight_sy0">,</text:span> Guiying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8<text:span text:style-name="highlight_br0">}</text:span><text:span text:style-name="highlight_sy0">,</text:span><text:line-break/><text:span text:style-name="highlight_kw3">month</text:span> <text:span text:style-name="highlight_sy0">=</text:span> <text:span text:style-name="highlight_br0">{</text:span>11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148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Supporting Public Participation through Interactive Immersive Public Displays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exico<text:span text:style-name="highlight_sy0">,</text:span><text:line-break/><text:s text:c="2"/><text:span text:style-name="highlight_kw3">title</text:span><text:s text:c="8"/><text:span text:style-name="highlight_sy0">=</text:span> "Lexico<text:span text:style-name="highlight_sy0">,</text:span> powered by Oxford"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"Lexico.com"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lexico.com/definition/pervasive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4-06"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schaeffler<text:span text:style-name="highlight_sy0">,</text:span><text:line-break/><text:s text:c="2"/><text:span text:style-name="highlight_kw3">title</text:span><text:span text:style-name="highlight_sy0">=</text:span><text:span text:style-name="highlight_br0">{</text:span>Digital Signage: Software<text:span text:style-name="highlight_sy0">,</text:span> Networks<text:span text:style-name="highlight_sy0">,</text:span> Advertising<text:span text:style-name="highlight_sy0">,</text:span> and Displays: A Primer for Understanding the Business<text:span text:style-name="highlight_br0">}</text:span><text:span text:style-name="highlight_sy0">,</text:span><text:line-break/><text:s text:c="2"/><text:span text:style-name="highlight_kw3">author</text:span><text:span text:style-name="highlight_sy0">=</text:span><text:span text:style-name="highlight_br0">{</text:span>Schaeffler<text:span text:style-name="highlight_sy0">,</text:span> J.<text:span text:style-name="highlight_br0">}</text:span><text:span text:style-name="highlight_sy0">,</text:span><text:line-break/><text:s text:c="2"/><text:span text:style-name="highlight_kw4">isbn</text:span><text:span text:style-name="highlight_sy0">=</text:span><text:span text:style-name="highlight_br0">{</text:span>9781136031540<text:span text:style-name="highlight_br0">}</text:span><text:span text:style-name="highlight_sy0">,</text:span><text:line-break/><text:s text:c="2"/><text:span text:style-name="highlight_kw4">lccn</text:span><text:span text:style-name="highlight_sy0">=</text:span><text:span text:style-name="highlight_br0">{</text:span>2008273400<text:span text:style-name="highlight_br0">}</text:span><text:span text:style-name="highlight_sy0">,</text:span><text:line-break/><text:s text:c="2"/><text:span text:style-name="highlight_kw3">series</text:span><text:span text:style-name="highlight_sy0">=</text:span><text:span text:style-name="highlight_br0">{</text:span>NAB executive technology briefings<text:span text:style-name="highlight_br0">}</text:span><text:span text:style-name="highlight_sy0">,</text:span><text:line-break/><text:s text:c="2"/><text:span text:style-name="highlight_kw4">url</text:span><text:span text:style-name="highlight_sy0">=</text:span><text:span text:style-name="highlight_br0">{</text:span>https://books.google.de/books?id<text:span text:style-name="highlight_sy0">=</text:span>5<text:span text:style-name="highlight_re3">\</text:span>_Z4AgAAQBAJ<text:span text:style-name="highlight_br0">}</text:span><text:span text:style-name="highlight_sy0">,</text:span><text:line-break/><text:s text:c="2"/><text:span text:style-name="highlight_kw3">year</text:span><text:span text:style-name="highlight_sy0">=</text:span><text:span text:style-name="highlight_br0">{</text:span>2012<text:span text:style-name="highlight_br0">}</text:span><text:span text:style-name="highlight_sy0">,</text:span><text:line-break/><text:s text:c="2"/><text:span text:style-name="highlight_kw3">publisher</text:span><text:span text:style-name="highlight_sy0">=</text:span><text:span text:style-name="highlight_br0">{</text:span>Taylor <text:span text:style-name="highlight_re3">\</text:span>&amp; Francis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OxfordReferences<text:span text:style-name="highlight_sy0">,</text:span><text:line-break/><text:s text:c="2"/><text:span text:style-name="highlight_kw3">title</text:span><text:s text:c="8"/><text:span text:style-name="highlight_sy0">=</text:span> "Oxford Reference"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"Oxford Univercity Press"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oxfordreference.com/view/10.1093/acref/9780191844386.001.0001/acref-9780191844386-e-5159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4-06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opulationPortugal<text:span text:style-name="highlight_sy0">,</text:span><text:line-break/><text:s text:c="2"/><text:span text:style-name="highlight_kw3">title</text:span><text:s text:c="8"/><text:span text:style-name="highlight_sy0">=</text:span> "Population of Cities in Portugal <text:span text:style-name="highlight_br0">(</text:span>2022<text:span text:style-name="highlight_br0">)</text:span>"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"World Population Review"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orldpopulationreview.com/countries/cities/portugal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4-1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ortoInhabitants<text:span text:style-name="highlight_sy0">,</text:span><text:line-break/><text:s text:c="2"/><text:span text:style-name="highlight_kw3">title</text:span><text:s text:c="8"/><text:span text:style-name="highlight_sy0">=</text:span> "Dados preliminares dos Censos 2021 confirmam tendência de crescimento da população do Porto"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"porto.pt"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porto.pt/pt/noticia/dados-preliminares-dos-censos-2021-confirmam-tendencia-de-crescimento-da-populacao-do-porto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1<text:span text:style-name="highlight_br0">}</text:span><text:span text:style-name="highlight_sy0">,</text:span><text:line-break/><text:s text:c="2"/><text:span text:style-name="highlight_kw3">note</text:span><text:s text:c="9"/>= "Accessed: 2022-04-1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DeontologicalEthics<text:span text:style-name="highlight_sy0">,</text:span><text:line-break/><text:s text:c="2"/><text:span text:style-name="highlight_kw3">title</text:span><text:s text:c="8"/><text:span text:style-name="highlight_sy0">=</text:span> Deontological Ethics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Stanford Encyclopedia of Philosophy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plato.stanford.edu/entries/ethics-deontological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1<text:span text:style-name="highlight_br0">}</text:span><text:span text:style-name="highlight_sy0">,</text:span><text:line-break/><text:s text:c="2"/><text:span text:style-name="highlight_kw3">note</text:span><text:s text:c="9"/>= "Accessed: 2022-04-1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OrdemdosEngenheiros<text:line-break/><text:s text:c="2"/><text:span text:style-name="highlight_kw3">title</text:span><text:s text:c="8"/><text:span text:style-name="highlight_sy0">=</text:span> Código de Ética e Deontologia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Ordem dos Engenheiros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ordemengenheiros.pt/fotos/editor2/regulamentos/codigo_ed.pdf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4-17"<text:line-break/></text:span><text:span text:style-name="highlight_br0">}</text:span><text:line-break/> <text:line-break/><text:span text:style-name="highlight_kw1">@mastersthesis</text:span><text:span text:style-name="highlight_br0">{</text:span><text:span text:style-name="highlight_re1">Sameh<text:span text:style-name="highlight_sy0">,</text:span><text:line-break/><text:s text:c="2"/><text:span text:style-name="highlight_kw3">author</text:span><text:s text:c="2"/><text:span text:style-name="highlight_sy0">=</text:span> "Hend Magdy Mohamed Sameh"<text:span text:style-name="highlight_sy0">,</text:span><text:line-break/><text:s text:c="2"/><text:span text:style-name="highlight_kw3">title</text:span><text:s text:c="3"/><text:span text:style-name="highlight_sy0">=</text:span> "Public Participation in Urban Development Process through Information and Communication Technologies"<text:span text:style-name="highlight_sy0">,</text:span><text:line-break/><text:s text:c="2"/><text:span text:style-name="highlight_kw3">school</text:span><text:s text:c="2"/><text:span text:style-name="highlight_sy0">=</text:span> "Ain Shams University"<text:span text:style-name="highlight_sy0">,</text:span><text:line-break/><text:s text:c="2"/><text:span text:style-name="highlight_kw3">year</text:span><text:s text:c="4"/>= "2011"<text:line-break/></text:span><text:span text:style-name="highlight_br0">}</text:span><text:line-break/> <text:line-break/><text:span text:style-name="highlight_kw1">@inproceedings</text:span><text:span text:style-name="highlight_br0">{</text:span><text:span text:style-name="highlight_re1">Smoerdal<text:span text:style-name="highlight_sy0">,</text:span><text:line-break/><text:span text:style-name="highlight_kw3">author</text:span> <text:span text:style-name="highlight_sy0">=</text:span> <text:span text:style-name="highlight_br0">{</text:span>Smørdal<text:span text:style-name="highlight_sy0">,</text:span> Ole and Wensaas<text:span text:style-name="highlight_sy0">,</text:span> Kristina and Lopez-Aparicio<text:span text:style-name="highlight_sy0">,</text:span> Susana and Pettersen<text:span text:style-name="highlight_sy0">,</text:span> Ida and Hoelscher<text:span text:style-name="highlight_sy0">,</text:span> Kristian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Key issues for enhancing citizen participation in co-constructing city futures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6<text:span text:style-name="highlight_br0">}</text:span><text:span text:style-name="highlight_sy0">,</text:span><text:line-break/><text:span text:style-name="highlight_kw3">month</text:span> <text:span text:style-name="highlight_sy0">=</text:span> <text:span text:style-name="highlight_br0">{</text:span>10<text:span text:style-name="highlight_br0">}</text:span>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Muenster<text:span text:style-name="highlight_sy0">,</text:span><text:line-break/><text:span text:style-name="highlight_kw3">author</text:span> <text:span text:style-name="highlight_sy0">=</text:span> <text:span text:style-name="highlight_br0">{</text:span>Münster<text:span text:style-name="highlight_sy0">,</text:span> Sander and Georgi<text:span text:style-name="highlight_sy0">,</text:span> Christopher and Heijne<text:span text:style-name="highlight_sy0">,</text:span> Katrina and Klamert<text:span text:style-name="highlight_sy0">,</text:span> Kevin and Noennig<text:span text:style-name="highlight_sy0">,</text:span> Jörg and Pump<text:span text:style-name="highlight_sy0">,</text:span> Matthias and Stelzle<text:span text:style-name="highlight_sy0">,</text:span> Benjamin and Meer<text:span text:style-name="highlight_sy0">,</text:span> Han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7<text:span text:style-name="highlight_br0">}</text:span><text:span text:style-name="highlight_sy0">,</text:span><text:line-break/><text:span text:style-name="highlight_kw3">month</text:span> <text:span text:style-name="highlight_sy0">=</text:span> <text:span text:style-name="highlight_br0">{</text:span>12<text:span text:style-name="highlight_br0">}</text:span><text:span text:style-name="highlight_sy0">,</text:span><text:line-break/><text:span text:style-name="highlight_kw3">pages</text:span> <text:span text:style-name="highlight_sy0">=</text:span> <text:span text:style-name="highlight_br0">{</text:span>2391-2405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How to involve inhabitants in urban design planning by using digital tools? An overview on a state of the art<text:span text:style-name="highlight_sy0">,</text:span> key challenges and promising approaches<text:span text:style-name="highlight_br0">}</text:span><text:span text:style-name="highlight_sy0">,</text:span><text:line-break/><text:span text:style-name="highlight_kw3">volume</text:span> <text:span text:style-name="highlight_sy0">=</text:span> <text:span text:style-name="highlight_br0">{</text:span>112<text:span text:style-name="highlight_br0">}</text:span><text:span text:style-name="highlight_sy0">,</text:span><text:line-break/><text:span text:style-name="highlight_kw3">journal</text:span> <text:span text:style-name="highlight_sy0">=</text:span> <text:span text:style-name="highlight_br0">{</text:span>Procedia Computer Science<text:span text:style-name="highlight_br0">}</text:span><text:span text:style-name="highlight_sy0">,</text:span><text:line-break/><text:span text:style-name="highlight_kw4">doi</text:span> <text:span text:style-name="highlight_sy0">=</text:span> <text:span text:style-name="highlight_br0">{</text:span>10.1016/j.procs.2017.08.102<text:span text:style-name="highlight_br0">}</text:span>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Innes<text:span text:style-name="highlight_sy0">,</text:span><text:line-break/><text:span text:style-name="highlight_kw3">author</text:span> <text:span text:style-name="highlight_sy0">=</text:span> <text:span text:style-name="highlight_br0">{</text:span>Innes<text:span text:style-name="highlight_sy0">,</text:span> Judith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1998<text:span text:style-name="highlight_br0">}</text:span><text:span text:style-name="highlight_sy0">,</text:span><text:line-break/><text:span text:style-name="highlight_kw3">title</text:span> <text:span text:style-name="highlight_sy0">=</text:span> <text:span text:style-name="highlight_br0">{</text:span>Challenge and Creativity in Postmodern Planning<text:span text:style-name="highlight_br0">}</text:span><text:span text:style-name="highlight_sy0">,</text:span><text:line-break/><text:span text:style-name="highlight_kw3">volume</text:span> <text:span text:style-name="highlight_sy0">=</text:span> <text:span text:style-name="highlight_br0">{</text:span>69<text:span text:style-name="highlight_br0">}</text:span><text:span text:style-name="highlight_sy0">,</text:span><text:line-break/><text:span text:style-name="highlight_kw3">journal</text:span> <text:span text:style-name="highlight_sy0">=</text:span> <text:span text:style-name="highlight_br0">{</text:span>Town Planning Review<text:span text:style-name="highlight_br0">}</text:span>,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trobotics<text:span text:style-name="highlight_sy0">,</text:span><text:line-break/><text:s text:c="2"/><text:span text:style-name="highlight_kw3">title</text:span><text:s text:c="8"/><text:span text:style-name="highlight_sy0">=</text:span> PTRobotics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PTRobotics - Especialista em Componentes Electrónicos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ptrobotics.com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4-2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auser<text:span text:style-name="highlight_sy0">,</text:span><text:line-break/><text:s text:c="2"/><text:span text:style-name="highlight_kw3">title</text:span><text:s text:c="8"/><text:span text:style-name="highlight_sy0">=</text:span> Mauser.pt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Robert Mauser Lda.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mauser.pt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4-2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Raspberry<text:span text:style-name="highlight_sy0">,</text:span><text:line-break/><text:s text:c="2"/><text:span text:style-name="highlight_kw3">title</text:span><text:s text:c="8"/><text:span text:style-name="highlight_sy0">=</text:span> Raspberry Pi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raspberrypi.com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raspberrypi.com/products/raspberry-pi-4-model-b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4-2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Ugear<text:span text:style-name="highlight_sy0">,</text:span><text:line-break/><text:s text:c="2"/><text:span text:style-name="highlight_kw3">title</text:span><text:s text:c="8"/><text:span text:style-name="highlight_sy0">=</text:span> UUgear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Dun Cat B.V.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uugear.com/product/uugear-light-sensor-module-4-wire-with-both-digital-and-analog-output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1<text:span text:style-name="highlight_br0">}</text:span><text:span text:style-name="highlight_sy0">,</text:span><text:line-break/><text:s text:c="2"/><text:span text:style-name="highlight_kw3">note</text:span><text:s text:c="9"/>= "Accessed: 2022-04-2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ortugueseGovernment<text:span text:style-name="highlight_sy0">,</text:span><text:line-break/><text:s text:c="2"/><text:span text:style-name="highlight_kw3">title</text:span><text:s text:c="8"/><text:span text:style-name="highlight_sy0">=</text:span> Government and politics in Portugal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Expatica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expatica.com/pt/living/gov-law-admin/portuguese-government-105225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1<text:span text:style-name="highlight_br0">}</text:span><text:span text:style-name="highlight_sy0">,</text:span><text:line-break/><text:s text:c="2"/><text:span text:style-name="highlight_kw3">note</text:span><text:s text:c="9"/>= "Accessed: 2022-06-0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WagnerTilo<text:span text:style-name="highlight_sy0">,</text:span><text:line-break/><text:s text:c="2"/><text:span text:style-name="highlight_kw3">title</text:span><text:s text:c="8"/><text:span text:style-name="highlight_sy0">=</text:span> Portugals Jugend erwacht – ein bisschen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Tilo Wagner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deutschlandfunk.de/politisches-interesse-portugals-jugend-erwacht-ein-bisschen-100.html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19<text:span text:style-name="highlight_br0">}</text:span><text:span text:style-name="highlight_sy0">,</text:span><text:line-break/><text:s text:c="2"/><text:span text:style-name="highlight_kw3">note</text:span><text:s text:c="9"/>= "Accessed: 2022-06-09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TaxesPorto<text:span text:style-name="highlight_sy0">,</text:span><text:line-break/><text:s text:c="2"/><text:span text:style-name="highlight_kw3">title</text:span><text:s text:c="8"/><text:span text:style-name="highlight_sy0">=</text:span> Dormir no Porto custa mais 2€ com a taxa turística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Jorge Duarte Estevão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lugaresincertos.com/noticias-viagem/taxa-turistica-do-porto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0<text:span text:style-name="highlight_br0">}</text:span><text:span text:style-name="highlight_sy0">,</text:span><text:line-break/><text:s text:c="2"/><text:span text:style-name="highlight_kw3">note</text:span><text:s text:c="9"/>= "Accessed: 2022-06-09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oliticPortugal<text:span text:style-name="highlight_sy0">,</text:span><text:line-break/><text:s text:c="2"/><text:span text:style-name="highlight_kw3">title</text:span><text:s text:c="8"/><text:span text:style-name="highlight_sy0">=</text:span> More interest in politics<text:span text:style-name="highlight_sy0">,</text:span> but fewer votes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TPN/Lusa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theportugalnews.com/news/2022-03-12/more-interest-in-politics-but-fewer-votes/65758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note</text:span><text:s text:c="9"/>= "Accessed: 2022-06-09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technicalPorto<text:span text:style-name="highlight_sy0">,</text:span><text:line-break/><text:s text:c="2"/><text:span text:style-name="highlight_kw3">title</text:span><text:s text:c="8"/><text:span text:style-name="highlight_sy0">=</text:span> Digital 2021: Portugal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Simon Kemp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datareportal.com/reports/digital-2021-portugal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1<text:span text:style-name="highlight_br0">}</text:span><text:span text:style-name="highlight_sy0">,</text:span><text:line-break/><text:s text:c="2"/><text:span text:style-name="highlight_kw3">note</text:span><text:s text:c="9"/>= "Accessed: 2022-06-09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nergyPortugal<text:span text:style-name="highlight_sy0">,</text:span><text:line-break/><text:s text:c="2"/><text:span text:style-name="highlight_kw3">title</text:span><text:s text:c="8"/><text:span text:style-name="highlight_sy0">=</text:span> Renewables produce 79.5% of Portugal's power in Q1 2021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Lucas Morais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renewablesnow.com/news/renewables-produce-795-of-portugals-power-in-q1-2021-737883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1<text:span text:style-name="highlight_br0">}</text:span><text:span text:style-name="highlight_sy0">,</text:span><text:line-break/><text:s text:c="2"/><text:span text:style-name="highlight_kw3">note</text:span><text:s text:c="9"/>= "Accessed: 2022-06-09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LegalPortugal<text:span text:style-name="highlight_sy0">,</text:span><text:line-break/><text:s text:c="2"/><text:span text:style-name="highlight_kw3">title</text:span><text:s text:c="8"/><text:span text:style-name="highlight_sy0">=</text:span> Código Regulamentar do Porto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Porto - Câmara Municipal<text:span text:style-name="highlight_br0">}</text:span>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crmp.cm-porto.pt/apex/f?p<text:span text:style-name="highlight_sy0">=</text:span>1501:24:0::NO::P24_REG_ID_PARTE<text:span text:style-name="highlight_sy0">,</text:span>F100_ID_MENU:40821<text:span text:style-name="highlight_sy0">,</text:span>40821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XXX<text:span text:style-name="highlight_br0">}</text:span><text:span text:style-name="highlight_sy0">,</text:span><text:line-break/><text:s text:c="2"/><text:span text:style-name="highlight_kw3">note</text:span><text:s text:c="9"/>= "Accessed: 2022-06-09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buntu<text:span text:style-name="highlight_sy0">,</text:span><text:line-break/><text:s text:c="2"/><text:span text:style-name="highlight_kw3">title</text:span><text:s text:c="8"/><text:span text:style-name="highlight_sy0">=</text:span> "Ubuntu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Canonical Ltd.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ubuntu.com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6-18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ython<text:span text:style-name="highlight_sy0">,</text:span><text:line-break/><text:s text:c="2"/><text:span text:style-name="highlight_kw3">title</text:span><text:s text:c="8"/><text:span text:style-name="highlight_sy0">=</text:span> "Python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Python Software Foundation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python.org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6-18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Debian<text:span text:style-name="highlight_sy0">,</text:span><text:line-break/><text:s text:c="2"/><text:span text:style-name="highlight_kw3">title</text:span><text:s text:c="8"/><text:span text:style-name="highlight_sy0">=</text:span> "Debian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Software in the Public Interest<text:span text:style-name="highlight_sy0">,</text:span> Inc.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debian.org/index.pt.html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6-18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GNOME<text:span text:style-name="highlight_sy0">,</text:span><text:line-break/><text:s text:c="2"/><text:span text:style-name="highlight_kw3">title</text:span><text:s text:c="8"/><text:span text:style-name="highlight_sy0">=</text:span> "GNOME"<text:span text:style-name="highlight_sy0">,</text:span><text:line-break/><text:s text:c="2"/><text:span text:style-name="highlight_kw3">author</text:span><text:s text:c="7"/><text:span text:style-name="highlight_sy0">=</text:span> "<text:span text:style-name="highlight_br0">{</text:span>The GNOME Project.<text:span text:style-name="highlight_br0">}</text:span>"<text:span text:style-name="highlight_sy0">,</text:span><text:line-break/><text:s text:c="2"/><text:span text:style-name="highlight_kw3">howpublished</text:span> <text:span text:style-name="highlight_sy0">=</text:span> "<text:span text:style-name="highlight_re3">\url</text:span><text:span text:style-name="highlight_br0">{</text:span>https://www.gnome.org/<text:span text:style-name="highlight_br0">}</text:span>"<text:span text:style-name="highlight_sy0">,</text:span><text:line-break/><text:s text:c="2"/><text:span text:style-name="highlight_kw3">year</text:span><text:s text:c="9"/><text:span text:style-name="highlight_sy0">=</text:span> 2022<text:span text:style-name="highlight_sy0">,</text:span><text:line-break/><text:s text:c="2"/><text:span text:style-name="highlight_kw3">note</text:span><text:s text:c="9"/>= "Accessed: 2022-06-18"<text:line-break/>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13::57:49</meta:creation-date>
    <dc:creator>Generated</dc:creator>
    <dc:date>2026-08-04T13::57:49</dc:date>
    <dc:language>en-US</dc:language>
    <meta:editing-cycles>1</meta:editing-cycles>
    <meta:editing-duration>PT0S</meta:editing-duration>
    <dc:title>refnotes:bib</dc:title>
  </office:meta>
</office:document-meta>
</file>